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fo:margin-left="0.25in" fo:margin-right="0.3486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center" fo:line-height="0.2361in" fo:margin-left="0.25in" fo:margin-right="0.3486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end" fo:line-height="0.2777in"/>
      <style:text-properties style:font-name="標楷體" style:font-name-asian="標楷體" fo:font-size="10pt" style:font-size-asian="10pt" style:font-size-complex="10pt"/>
    </style:style>
    <style:style style:name="P7" style:parent-style-name="內文" style:family="paragraph">
      <style:paragraph-properties fo:text-align="end" fo:line-height="0.2777in"/>
      <style:text-properties style:font-name="標楷體" style:font-name-asian="標楷體" fo:font-size="10pt" style:font-size-asian="10pt" style:font-size-complex="10pt"/>
    </style:style>
    <style:style style:name="P8" style:parent-style-name="內文" style:family="paragraph">
      <style:paragraph-properties fo:text-align="end" fo:line-height="0.2777in"/>
    </style:style>
    <style:style style:name="T9" style:parent-style-name="預設段落字型" style:family="text">
      <style:text-properties style:font-name="標楷體" style:font-name-asian="標楷體" fo:font-size="10pt" style:font-size-asian="10pt" style:font-size-complex="10pt"/>
    </style:style>
    <style:style style:name="P10" style:parent-style-name="內文" style:family="paragraph">
      <style:paragraph-properties fo:text-align="end" fo:line-height="0.2777in"/>
      <style:text-properties style:font-name="標楷體" style:font-name-asian="標楷體" style:font-name-complex="新細明體" fo:font-size="10pt" style:font-size-asian="10pt" style:font-size-complex="10pt"/>
    </style:style>
    <style:style style:name="P11" style:parent-style-name="內文" style:family="paragraph">
      <style:paragraph-properties fo:text-align="end" fo:line-height="0.2777in"/>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fo:text-align="end" fo:line-height="0.2777in"/>
    </style:style>
    <style:style style:name="T14" style:parent-style-name="預設段落字型" style:family="text">
      <style:text-properties style:font-name="標楷體" style:font-name-asian="標楷體" fo:font-size="10pt" style:font-size-asian="10pt" style:font-size-complex="10pt"/>
    </style:style>
    <style:style style:name="P15" style:parent-style-name="內文" style:family="paragraph">
      <style:paragraph-properties fo:text-align="end" fo:line-height="0.2361in" fo:margin-left="0.25in" fo:margin-right="0.3486in">
        <style:tab-stops/>
      </style:paragraph-properties>
      <style:text-properties style:font-name="標楷體" style:font-name-asian="標楷體"/>
    </style:style>
    <style:style style:name="P16" style:parent-style-name="內文" style:family="paragraph">
      <style:paragraph-properties fo:text-align="justify" fo:margin-bottom="0.125in" fo:line-height="0.2361in" fo:margin-left="0.8333in" fo:margin-right="0.0666in" fo:text-indent="-0.8333in">
        <style:tab-stops>
          <style:tab-stop style:type="left" style:position="6.2916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letter-spacing="0.0069in"/>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margin-bottom="0.125in" fo:line-height="0.2361in" fo:margin-left="0.375in" fo:margin-right="0.0666in" fo:text-indent="-0.375in">
        <style:tab-stops>
          <style:tab-stop style:type="left" style:position="6.75in"/>
        </style:tab-stops>
      </style:paragraph-properties>
      <style:text-properties style:font-name="標楷體" style:font-name-asian="標楷體"/>
    </style:style>
    <style:style style:name="P22" style:parent-style-name="內文" style:family="paragraph">
      <style:paragraph-properties fo:text-align="justify" fo:margin-bottom="0.125in" fo:margin-left="0.375in" fo:margin-right="0.0666in" fo:text-indent="-0.375in">
        <style:tab-stops/>
      </style:paragraph-properties>
      <style:text-properties style:font-name="標楷體" style:font-name-asian="標楷體"/>
    </style:style>
    <style:style style:name="P23" style:parent-style-name="內文" style:family="paragraph">
      <style:paragraph-properties fo:text-align="justify" fo:margin-bottom="0.125in" fo:line-height="0.2361in" fo:margin-left="0.375in" fo:margin-right="0.0666in" fo:text-indent="-0.375in">
        <style:tab-stops>
          <style:tab-stop style:type="left" style:position="6.75in"/>
        </style:tab-stops>
      </style:paragraph-properties>
      <style:text-properties style:font-name="標楷體" style:font-name-asian="標楷體"/>
    </style:style>
    <style:style style:name="P24" style:parent-style-name="內文" style:family="paragraph">
      <style:paragraph-properties fo:text-align="justify" fo:margin-bottom="0.125in" fo:line-height="0.2361in" fo:margin-left="0.875in" fo:margin-right="0.0666in" fo:text-indent="-0.875in">
        <style:tab-stops>
          <style:tab-stop style:type="left" style:position="6.25in"/>
        </style:tab-stops>
      </style:paragraph-properties>
      <style:text-properties style:font-name="標楷體" style:font-name-asian="標楷體"/>
    </style:style>
    <style:style style:name="P25" style:parent-style-name="內文" style:family="paragraph">
      <style:paragraph-properties fo:text-align="justify" fo:margin-bottom="0.125in" fo:line-height="0.2361in" fo:margin-left="0.875in" fo:margin-right="0.0666in" fo:text-indent="-0.875in">
        <style:tab-stops>
          <style:tab-stop style:type="left" style:position="6.25in"/>
        </style:tab-stops>
      </style:paragraph-properties>
      <style:text-properties style:font-name="標楷體" style:font-name-asian="標楷體"/>
    </style:style>
    <style:style style:name="P26" style:parent-style-name="內文" style:family="paragraph">
      <style:paragraph-properties fo:text-align="justify" fo:margin-bottom="0.125in" fo:line-height="0.2361in" fo:margin-left="0.375in" fo:margin-right="0.0666in" fo:text-indent="-0.375in">
        <style:tab-stops>
          <style:tab-stop style:type="left" style:position="6.75in"/>
        </style:tab-stops>
      </style:paragraph-properties>
      <style:text-properties style:font-name="標楷體" style:font-name-asian="標楷體"/>
    </style:style>
    <style:style style:name="P27" style:parent-style-name="內文" style:family="paragraph">
      <style:paragraph-properties fo:text-align="justify" fo:margin-bottom="0.125in" fo:line-height="0.2361in" fo:margin-left="0.375in" fo:margin-right="0.0666in" fo:text-indent="-0.375in">
        <style:tab-stops>
          <style:tab-stop style:type="left" style:position="6.75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fo:margin-bottom="0.125in" fo:margin-left="0.375in" fo:margin-right="0.0666in" fo:text-indent="-0.375in">
        <style:tab-stops>
          <style:tab-stop style:type="left" style:position="6.25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margin-bottom="0.125in" fo:margin-left="0.7916in" fo:margin-right="0.0666in" fo:text-indent="-0.7916in">
        <style:tab-stops>
          <style:tab-stop style:type="left" style:position="5.8333in"/>
        </style:tab-stops>
      </style:paragraph-properties>
      <style:text-properties style:font-name="標楷體" style:font-name-asian="標楷體"/>
    </style:style>
    <style:style style:name="P34" style:parent-style-name="內文" style:family="paragraph">
      <style:paragraph-properties fo:text-align="justify" fo:margin-bottom="0.125in" fo:line-height="0.2361in" fo:margin-left="0.375in" fo:margin-right="0.0666in" fo:text-indent="-0.375in">
        <style:tab-stops>
          <style:tab-stop style:type="left" style:position="6.75in"/>
        </style:tab-stops>
      </style:paragraph-properties>
      <style:text-properties style:font-name="標楷體" style:font-name-asian="標楷體"/>
    </style:style>
    <style:style style:name="P35" style:parent-style-name="內文" style:family="paragraph">
      <style:paragraph-properties fo:text-align="justify" fo:margin-bottom="0.125in" fo:line-height="0.2361in" fo:margin-left="0.375in" fo:margin-right="0.0666in" fo:text-indent="-0.375in">
        <style:tab-stops>
          <style:tab-stop style:type="left" style:position="6.75in"/>
        </style:tab-stops>
      </style:paragraph-properties>
      <style:text-properties style:font-name="標楷體" style:font-name-asian="標楷體"/>
    </style:style>
    <style:style style:name="P36" style:parent-style-name="內文" style:family="paragraph">
      <style:paragraph-properties fo:text-align="justify" fo:margin-bottom="0.125in" fo:line-height="0.2361in" fo:margin-left="0.875in" fo:margin-right="0.0666in" fo:text-indent="-0.875in">
        <style:tab-stops>
          <style:tab-stop style:type="left" style:position="6.25in"/>
        </style:tab-stops>
      </style:paragraph-properties>
      <style:text-properties style:font-name="標楷體" style:font-name-asian="標楷體"/>
    </style:style>
    <style:style style:name="P37" style:parent-style-name="內文" style:family="paragraph">
      <style:paragraph-properties fo:text-align="justify" fo:margin-bottom="0.125in" fo:line-height="0.2361in" fo:margin-left="0.375in" fo:margin-right="0.0666in" fo:text-indent="-0.375in">
        <style:tab-stops>
          <style:tab-stop style:type="left" style:position="6.75in"/>
        </style:tab-stops>
      </style:paragraph-properties>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office:automatic-styles>
  <office:body>
    <office:text text:use-soft-page-breaks="true">
      <text:p text:style-name="P1"><text:span text:style-name="T2">國立臺灣師範大學社會教育學系「陸光</text:span><text:span text:style-name="T3">教授</text:span><text:span text:style-name="T4">獎學金」設置辦法</text:span></text:p>
      <text:p text:style-name="P5"/>
      <text:p text:style-name="P6">95年5月8日94學年度第6次系務會議修正通過</text:p>
      <text:p text:style-name="P7">98年3年30日97學年度第1次獎學金會議修正通過</text:p>
      <text:p text:style-name="P8"><text:span text:style-name="T9">99年3月22日98學年度第1次獎學金會議修正通過</text:span></text:p>
      <text:p text:style-name="P10">99年12月2日本校99學年度獎學金管理委員會修正通過</text:p>
      <text:p text:style-name="P11"><text:span text:style-name="T12">103年1月6日102學年度第1次獎學金會議修正通過</text:span></text:p>
      <text:p text:style-name="P13"><text:span text:style-name="T14">105年4月18日104學年度第2次獎學金會議修正通過</text:span></text:p>
      <text:p text:style-name="P15"/>
      <text:p text:style-name="P16"><text:span text:style-name="T17">一、緣起：</text:span><text:span text:style-name="T18">為紀念陸光教授在本校社會教育學系的教學貢獻，並鼓勵社會教育學系學生努力學業，提高學術風氣，</text:span><text:span text:style-name="T19">特設置本獎學金</text:span><text:span text:style-name="T20">。</text:span></text:p>
      <text:p text:style-name="P21">二、獎助對象：社會教育學系大學部在學學生。</text:p>
      <text:p text:style-name="P22">三、獎助名額及金額：每年獎助名額及金額由社會教育學系獎學金會議訂定，以本金或基金所得孳息，按年提取平均分配予受獎學生。</text:p>
      <text:p text:style-name="P23">四、申請資格與條件：</text:p>
      <text:p text:style-name="P24"><text:s text:c="4"/>（一）社會教育學系二至四年級學生前二學期學業成績平均GPA 3.38(等同於八十分)以上。</text:p>
      <text:p text:style-name="P25"><text:s text:c="4"/>（二）社會教育學系一年級學生前一學期學業成績GPA 3.38以上。</text:p>
      <text:p text:style-name="P26"><text:s text:c="4"/>（三）家境清寒或需要經濟支援者優先。</text:p>
      <text:p text:style-name="P27"><text:span text:style-name="T28">五、申請時間及程序：</text:span><text:span text:style-name="T29"><text:s/></text:span></text:p>
      <text:p text:style-name="P30"><text:span text:style-name="T31"><text:s text:c="4"/></text:span><text:span text:style-name="T32">（一）每年於五月份定存到期日前，依據本校獎學金管理委員會通知辦理。</text:span></text:p>
      <text:p text:style-name="P33"><text:s text:c="4"/>（二）檢附符合申請資格與條件之成績單並依據社會教育學系當年度獎學金公告提出申請。</text:p>
      <text:p text:style-name="P34">六、審查委員暨程序：由系主任召開由全系專任教師組成之獎學金會議審定之。</text:p>
      <text:p text:style-name="P35">七、基金保管及運用方式：</text:p>
      <text:p text:style-name="P36"><text:s text:c="4"/>（一）本獎學金由本校獎學金管理委員會負責保管，以本金或基金所得孳息作為獎學金之用。</text:p>
      <text:p text:style-name="P37"><text:s text:c="4"/>（二）本獎學金之金額，必要時得由社會教育學系獎學金會議審議調整之。</text:p>
      <text:p text:style-name="內文"><text:span text:style-name="T38">八、本辦法經社會教育系獎學金會議通過，提請本校獎學金管理委員會核備，並陳請校長核定後施行，修訂時亦同</text:span><text:span text:style-name="T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社會教育學系「孫邦正教授獎學金」設置辦法</dc:title>
    <dc:subject/>
    <meta:initial-creator>Sylviane</meta:initial-creator>
    <dc:creator>Windows 使用者</dc:creator>
    <meta:creation-date>2022-06-01T03:51:00Z</meta:creation-date>
    <dc:date>2022-06-01T03:51:00Z</dc:date>
    <meta:template xlink:href="Normal.dotm" xlink:type="simple"/>
    <meta:editing-cycles>2</meta:editing-cycles>
    <meta:editing-duration>PT60S</meta:editing-duration>
    <meta:document-statistic meta:page-count="1" meta:paragraph-count="1" meta:word-count="109" meta:character-count="731" meta:row-count="5" meta:non-whitespace-character-count="623"/>
  </office:meta>
</office:document-meta>
</file>