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fo:line-height="0.3194in"/>
      <style:text-properties style:font-name="標楷體" style:font-name-asian="標楷體" fo:font-size="14pt" style:font-size-asian="14pt"/>
    </style:style>
    <style:style style:name="P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6" style:parent-style-name="內文" style:family="paragraph">
      <style:paragraph-properties fo:text-align="end" style:line-height-at-least="0in"/>
      <style:text-properties style:font-name="標楷體" style:font-name-asian="標楷體" style:font-name-complex="新細明體" fo:font-size="10pt" style:font-size-asian="10pt" style:font-size-complex="10pt"/>
    </style:style>
    <style:style style:name="P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9" style:parent-style-name="內文" style:family="paragraph">
      <style:paragraph-properties fo:text-align="end" style:line-height-at-least="0in" fo:margin-right="0.1388in"/>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內文" style:family="paragraph">
      <style:paragraph-properties fo:text-align="justify" fo:margin-bottom="0.125in" fo:margin-left="0.875in" fo:margin-right="0.0666in" fo:text-indent="-0.875in">
        <style:tab-stops/>
      </style:paragraph-properties>
      <style:text-properties style:font-name="標楷體" style:font-name-asian="標楷體"/>
    </style:style>
    <style:style style:name="P12" style:parent-style-name="內文" style:family="paragraph">
      <style:paragraph-properties fo:text-align="justify" fo:margin-bottom="0.125in" fo:margin-left="0.75in" fo:margin-right="0.0666in" fo:text-indent="-0.75in">
        <style:tab-stops/>
      </style:paragraph-properties>
      <style:text-properties style:font-name="標楷體" style:font-name-asian="標楷體"/>
    </style:style>
    <style:style style:name="P13" style:parent-style-name="內文" style:family="paragraph">
      <style:paragraph-properties fo:text-align="justify" fo:margin-bottom="0.125in" fo:margin-left="0.375in" fo:margin-right="0.0666in" fo:text-indent="-0.375in">
        <style:tab-stops/>
      </style:paragraph-properties>
      <style:text-properties style:font-name="標楷體" style:font-name-asian="標楷體"/>
    </style:style>
    <style:style style:name="P14" style:parent-style-name="內文" style:family="paragraph">
      <style:paragraph-properties fo:text-align="justify" fo:margin-bottom="0.125in" fo:margin-left="1.125in" fo:margin-right="0.0666in" fo:text-indent="-1.125in">
        <style:tab-stops/>
      </style:paragraph-properties>
      <style:text-properties style:font-name="標楷體" style:font-name-asian="標楷體"/>
    </style:style>
    <style:style style:name="P15" style:parent-style-name="內文" style:family="paragraph">
      <style:paragraph-properties fo:text-align="justify" fo:margin-bottom="0.125in" fo:margin-left="0.75in" fo:margin-right="0.0666in" fo:text-indent="-0.75in">
        <style:tab-stops/>
      </style:paragraph-properties>
      <style:text-properties style:font-name="標楷體" style:font-name-asian="標楷體"/>
    </style:style>
    <style:style style:name="P16" style:parent-style-name="內文" style:family="paragraph">
      <style:paragraph-properties fo:text-align="justify" fo:margin-bottom="0.125in" fo:margin-right="0.0666in"/>
      <style:text-properties style:font-name="標楷體" style:font-name-asian="標楷體"/>
    </style:style>
    <style:style style:name="P17" style:parent-style-name="內文" style:family="paragraph">
      <style:paragraph-properties fo:text-align="justify" fo:margin-bottom="0.125in" fo:margin-left="1.1236in" fo:margin-right="0.0666in" fo:text-indent="-1.1236in">
        <style:tab-stops/>
      </style:paragraph-properties>
      <style:text-properties style:font-name="標楷體" style:font-name-asian="標楷體"/>
    </style:style>
    <style:style style:name="P18" style:parent-style-name="內文" style:family="paragraph">
      <style:paragraph-properties fo:text-align="justify" fo:margin-bottom="0.125in" fo:margin-right="0.0666in"/>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margin-bottom="0.125in" fo:margin-right="0.0666in"/>
      <style:text-properties style:font-name="標楷體" style:font-name-asian="標楷體"/>
    </style:style>
    <style:style style:name="P21" style:parent-style-name="內文" style:family="paragraph">
      <style:paragraph-properties fo:text-align="justify" fo:margin-bottom="0.125in" fo:margin-left="1.1236in" fo:margin-right="0.0666in" fo:text-indent="-1.1236in">
        <style:tab-stops/>
      </style:paragraph-properties>
      <style:text-properties style:font-name="標楷體" style:font-name-asian="標楷體"/>
    </style:style>
    <style:style style:name="P22" style:parent-style-name="內文" style:family="paragraph">
      <style:paragraph-properties fo:text-align="justify" fo:margin-bottom="0.125in" fo:margin-left="0.375in" fo:margin-right="0.0666in" fo:text-indent="-0.375in">
        <style:tab-stops/>
      </style:paragraph-properties>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office:automatic-styles>
  <office:body>
    <office:text text:use-soft-page-breaks="true">
      <text:p text:style-name="P1">國立臺灣師範大學社會教育學系「謝徵孚教授獎學金」設置辦法</text:p>
      <text:p text:style-name="P2"/>
      <text:p text:style-name="P3">95年5月8日94學年度第6次系務會議修正通過</text:p>
      <text:p text:style-name="P4"><text:s text:c="2"/>98年3月30日97學年度第1次獎學金會議修正通過</text:p>
      <text:p text:style-name="P5">99年3月12日98學年度第1次獎學金會議修正通過</text:p>
      <text:p text:style-name="P6">99年12月2日本校99學年度獎學金管理委員會修正通過</text:p>
      <text:p text:style-name="P7">103年1月6日102學年度第1次獎學金會議修正通過</text:p>
      <text:p text:style-name="P8">105年4月18日104學年度第2次獎學金會議修正通過</text:p>
      <text:p text:style-name="P9"><text:span text:style-name="T10"><text:s text:c="3"/></text:span></text:p>
      <text:p text:style-name="P11">一、緣起：謝教授於民國五十六年積勞成疾故世，社會教育學系學生為表現對老師的敬愛與懷念，特發起以獎學金來紀念老師的行動，立即獲得普遍贊同，捐募工作展開以後，系友們慷慨輸捐，充分表現愛系愛校的精神。</text:p>
      <text:p text:style-name="P12">二、獎助對象：社會教育學系大學部在學學生。</text:p>
      <text:p text:style-name="P13">三、獎助名額及金額：每年獎助名額及金額由社會教育學系獎學金會議訂定，以本金或基金所得孳息，按年提取平均分配予受獎學生。</text:p>
      <text:p text:style-name="P14">四、申請資格與條件：</text:p>
      <text:p text:style-name="P15"><text:s text:c="3"/>（一）社會教育學系二至四年級學生前二學期學業成績平均GPA 3.38(等同於八十分)以上。</text:p>
      <text:p text:style-name="P16"><text:s text:c="3"/>（二）社會教育學系一年級學生前一學期學業成績GPA 3.38以上。</text:p>
      <text:p text:style-name="P17">五、申請時間及程序：</text:p>
      <text:p text:style-name="P18"><text:span text:style-name="T19"><text:s text:c="3"/>（一）每年於五月份定存到期日前，依據本校獎學金管理委員會通知辦理。</text:span></text:p>
      <text:p text:style-name="P20"><text:s text:c="3"/>（二）檢附符合申請資格與條件之成績單並依據本系當年度獎學金公告提出申請。</text:p>
      <text:p text:style-name="P21">六、審查委員暨程序：由系主任召開由全系專任教師組成之獎學金會議審定之。</text:p>
      <text:p text:style-name="P22">七、基金保管及運用方式：本獎學金由本校獎學金管理委員會負責保管，以本金及孳息作為獎學金之用（或以孳息作為獎學金之用）。</text:p>
      <text:p text:style-name="內文"><text:span text:style-name="T23">八、本辦法經社會教育學系獎學金會議通過，提請本校獎學金管理委員會核備，並陳請校長核定後施行，修訂時亦同</text:span><text:span text:style-name="T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社會教育學系「孫邦正教授獎學金」設置辦法</dc:title>
    <dc:subject/>
    <meta:initial-creator>Sylviane</meta:initial-creator>
    <dc:creator>Windows 使用者</dc:creator>
    <meta:creation-date>2022-06-01T03:52:00Z</meta:creation-date>
    <dc:date>2022-06-01T03:52:00Z</dc:date>
    <meta:template xlink:href="Normal.dotm" xlink:type="simple"/>
    <meta:editing-cycles>2</meta:editing-cycles>
    <meta:editing-duration>PT0S</meta:editing-duration>
    <meta:document-statistic meta:page-count="1" meta:paragraph-count="1" meta:word-count="105" meta:character-count="708" meta:row-count="5" meta:non-whitespace-character-count="604"/>
  </office:meta>
</office:document-meta>
</file>