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5in" fo:margin-bottom="0.025in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P7" style:parent-style-name="Standard" style:family="paragraph">
      <style:paragraph-properties fo:text-align="center" fo:margin-top="0.025in" fo:margin-bottom="0.025in" fo:line-height="0.2777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P8" style:parent-style-name="Standard" style:family="paragraph">
      <style:paragraph-properties fo:text-align="center" fo:margin-top="0.025in" fo:margin-bottom="0.025in" fo:line-height="0.2777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/>
    </style:style>
    <style:style style:name="TableColumn10" style:family="table-column">
      <style:table-column-properties style:column-width="2.14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3.75in" style:use-optimal-column-width="false"/>
    </style:style>
    <style:style style:name="Table9" style:family="table">
      <style:table-properties style:width="7.0194in" fo:margin-left="0in" table:align="center"/>
    </style:style>
    <style:style style:name="TableRow13" style:family="table-row">
      <style:table-row-properties style:min-row-height="0.2909in" style:use-optimal-row-height="false" fo:keep-together="always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150%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text-align="star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TableRow49" style:family="table-row">
      <style:table-row-properties style:min-row-height="0.3159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30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083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7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8pt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6pt" style:font-size-asian="16pt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107" style:parent-style-name="Textbodyindent" style:family="paragraph">
      <style:paragraph-properties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111" style:parent-style-name="Textbodyindent" style:family="paragraph">
      <style:paragraph-properties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119" style:parent-style-name="Textbodyindent" style:family="paragraph">
      <style:paragraph-properties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122" style:parent-style-name="Textbodyindent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P123" style:parent-style-name="Textbodyindent" style:family="paragraph">
      <style:paragraph-properties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公視基金會實習生</text:span></text:p>
      <text:p text:style-name="P7">學校統一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________</text:span><text:span text:style-name="T17">學年度</text:span><text:span text:style-name="T18"><text:s text:c="2"/>□</text:span><text:span text:style-name="T19">上學期</text:span><text:span text:style-name="T20"><text:s text:c="2"/>□</text:span><text:span text:style-name="T21">下學期</text:span><text:span text:style-name="T22"><text:s text:c="2"/>□</text:span><text:span text:style-name="T23">暑假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學校系所名稱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註釋標題"><text:span text:style-name="T29">(</text:span><text:span text:style-name="T30">實習期間</text:span><text:span text:style-name="T31">:</text:span><text:span text:style-name="T32"><text:s text:c="17"/></text:span><text:span text:style-name="T33">)</text:span><text:span text:style-name="T34"><text:s/></text:span><text:span text:style-name="T35">共</text:span><text:span text:style-name="T36"><text:s text:c="10"/></text:span><text:span text:style-name="T37">名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註釋標題">系別/年級</text:p>
          </table:table-cell>
          <table:table-cell table:style-name="TableCell40">
            <text:p text:style-name="註釋標題">學生姓名</text:p>
          </table:table-cell>
          <table:table-cell table:style-name="TableCell41">
            <text:p text:style-name="註釋標題">實習前三志願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(</text:span><text:span text:style-name="T72">敬請加蓋學校或系所印鑑</text:span><text:span text:style-name="T73">)</text:span></text:p>
      <text:p text:style-name="P74"/>
      <text:p text:style-name="P75"><text:span text:style-name="T76">▲</text:span><text:span text:style-name="T77">承辦人：</text:span></text:p>
      <text:p text:style-name="P78"><text:span text:style-name="T79">▲</text:span><text:span text:style-name="T80">聯絡電話：</text:span></text:p>
      <text:p text:style-name="P81"><text:span text:style-name="T82">▲E-mail</text:span><text:span text:style-name="T83">：</text:span></text:p>
      <text:p text:style-name="P84"><text:span text:style-name="T85">★</text:span><text:span text:style-name="T86">指導老師：</text:span></text:p>
      <text:p text:style-name="P87"><text:span text:style-name="T88">★</text:span><text:span text:style-name="T89">聯絡電話：</text:span></text:p>
      <text:p text:style-name="P90"><text:span text:style-name="T91">★E-mail</text:span><text:span text:style-name="T92">：</text:span></text:p>
      <text:p text:style-name="P93"/>
      <text:p text:style-name="P94"><text:span text:style-name="T95">寄送前請再次確認下列資料：</text:span><text:span text:style-name="T96">(</text:span><text:span text:style-name="T97">如未齊備，恕不另行通知補件，將以未符申請程序，不予受理。</text:span><text:span text:style-name="T98">)</text:span></text:p>
      <text:p text:style-name="P99"><text:span text:style-name="T100">1.</text:span><text:span text:style-name="T101"><text:s/></text:span><text:span text:style-name="T102">「</text:span><text:span text:style-name="T103">公視基金會實習生學校統一報名表」</text:span><text:span text:style-name="T104">(</text:span><text:span text:style-name="T105">即本表</text:span><text:span text:style-name="T106">)</text:span></text:p>
      <text:p text:style-name="P107"><text:span text:style-name="T108">2.<text:s/></text:span><text:span text:style-name="T109">「</text:span><text:span text:style-name="T110">公視基金會實習生個人報名表」</text:span></text:p>
      <text:p text:style-name="P111"><text:span text:style-name="T112">3.<text:s/></text:span><text:span text:style-name="T113">當學期成績證明、</text:span><text:span text:style-name="T114">成績單影本</text:span><text:span text:style-name="T115">(</text:span><text:span text:style-name="T116">最近一學期即可</text:span><text:span text:style-name="T117">)</text:span><text:span text:style-name="T118">。</text:span></text:p>
      <text:p text:style-name="P119"><text:span text:style-name="T120">4.<text:s/></text:span><text:span text:style-name="T121">所屬科系之老師推薦函。</text:span></text:p>
      <text:p text:style-name="P122"/>
      <text:p text:style-name="P123"><text:span text:style-name="T124">上述第</text:span><text:span text:style-name="T125">1</text:span><text:span text:style-name="T126">及第</text:span><text:span text:style-name="T127">2</text:span><text:span text:style-name="T128">項資料</text:span><text:span text:style-name="T129">請再另外</text:span><text:span text:style-name="T130">E-mail</text:span><text:span text:style-name="T131">至</text:span><text:a xlink:href="mailto:intern@pts.org.tw" office:target-frame-name="_top" xlink:show="replace"><text:span text:style-name="T132">intern@pts.org.tw</text:span></text:a><text:span text:style-name="T133">信箱。</text:span></text:p>
      <text:p text:style-name="P134"><text:span text:style-name="T135">書面資料請寄至本會公行部公關組</text:span><text:span text:style-name="T136">(</text:span><text:span text:style-name="T137">北市內湖區康寧路三段</text:span><text:span text:style-name="T138">75</text:span><text:span text:style-name="T139">巷</text:span><text:span text:style-name="T140">50</text:span><text:span text:style-name="T141">號</text:span><text:span text:style-name="T142">8</text:span><text:span text:style-name="T143">樓，電話</text:span><text:span text:style-name="T144">:02-26301154)</text:span><text:span text:style-name="T145">。</text:span></text:p>
      <text:p text:style-name="P146"/>
      <text:p text:style-name="P147">個資蒐集告知：</text:p>
      <text:p text:style-name="P148">本會為辦理本次實習所需而蒐集之上開個人資料，悉依《個人資料保護法》有關蒐集、處理、利用與個資當事人可行使之權利相關規定辦理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0006in">
        <style:tab-stops/>
      </style:paragraph-properties>
      <style:text-properties style:font-name="細明體, MingLiU" style:font-name-asian="細明體, MingLiU" style:font-name-complex="細明體, MingLiU" fo:font-size="13pt" style:font-size-asian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新細明體, PMingLiU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2LVL2" style:family="text">
      <style:text-properties style:font-name="Times New Roman" style:font-name-asian="新細明體, PMingLiU" style:font-name-complex="Times New Roman"/>
    </style:style>
    <text:list-style style:name="WW8Num2" style:display-name="WW8Num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90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3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4" style:parent-style-name="預設段落字型" style:family="text">
      <style:text-properties style:font-name="新細明體, PMingLiU" style:font-name-complex="新細明體, PMingLiU" fo:font-size="12pt" style:font-size-asian="12pt" style:font-size-complex="12pt"/>
    </style:style>
    <style:style style:name="T5" style:parent-style-name="預設段落字型" style:family="text">
      <style:text-properties style:font-name="新細明體, PMingLiU" style:font-name-complex="新細明體, PMingLiU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 <text:s text:c="55"/></text:span><text:span text:style-name="T4"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2-05-19T05:52:00Z</meta:creation-date>
    <dc:date>2022-05-19T05:52:00Z</dc:date>
    <meta:print-date>2022-04-26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