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11" style:parent-style-name="本文" style:family="paragraph">
      <style:paragraph-properties style:snap-to-layout-grid="false" fo:text-align="center" style:line-height-at-least="0.5555in"/>
      <style:text-properties style:font-name="標楷體" style:font-name-asian="標楷體" fo:font-size="22pt" style:font-size-asian="22pt" style:font-size-complex="22pt"/>
    </style:style>
    <style:style style:name="P12" style:parent-style-name="本文" style:family="paragraph">
      <style:paragraph-properties style:snap-to-layout-grid="false" style:line-height-at-least="0.166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6041in"/>
    </style:style>
    <style:style style:name="TableColumn16" style:family="table-column">
      <style:table-column-properties style:column-width="1.2381in"/>
    </style:style>
    <style:style style:name="TableColumn17" style:family="table-column">
      <style:table-column-properties style:column-width="1.5173in"/>
    </style:style>
    <style:style style:name="TableColumn18" style:family="table-column">
      <style:table-column-properties style:column-width="1.7312in"/>
    </style:style>
    <style:style style:name="Table13" style:family="table">
      <style:table-properties style:width="7.4687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P6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7479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9" style:family="table-row">
      <style:table-row-properties style:min-row-height="0.7479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479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4958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line-height-at-least="0.1944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.1944in"/>
    </style:style>
    <style:style style:name="T11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style:snap-to-layout-grid="false" style:line-height-at-leas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8" style:parent-style-name="Standard" style:family="paragraph">
      <style:paragraph-properties style:snap-to-layout-grid="false" style:line-height-at-least="0.1944in" fo:margin-left="0.077in" fo:text-indent="-0.0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.208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line-height-at-least="0.208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.208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line-height-at-leas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olumn186" style:family="table-column">
      <style:table-column-properties style:column-width="7.2361in"/>
    </style:style>
    <style:style style:name="Table185" style:family="table" style:master-page-name="MP1">
      <style:table-properties style:width="7.2361in" fo:margin-left="0in" table:align="center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break-before="page" fo:text-align="center" fo:margin-right="-0.0013in">
        <style:tab-stops>
          <style:tab-stop style:type="left" style:position="-0.9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96" style:family="table-row">
      <style:table-row-properties style:min-row-height="2.9527in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list-style-name="WWNum5" style:family="paragraph">
      <style:paragraph-properties fo:text-align="justify" fo:margin-left="0.5909in" fo:margin-right="-0.0013in" fo:text-indent="-0.3944in">
        <style:tab-stops/>
      </style:paragraph-properties>
      <style:text-properties style:font-name="標楷體" style:font-name-asian="標楷體" style:font-size-complex="12pt"/>
    </style:style>
    <style:style style:name="P20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3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Standard" style:list-style-name="WWNum5" style:family="paragraph">
      <style:paragraph-properties fo:margin-left="0.5909in" fo:margin-right="-0.0013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Standard" style:family="paragraph">
      <style:paragraph-properties fo:text-align="justify" fo:margin-left="1.0833in" fo:margin-right="-0.0013in" fo:text-indent="-0.6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13" style:parent-style-name="Standard" style:family="paragraph">
      <style:paragraph-properties fo:margin-right="-0.0013in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end" fo:margin-right="-0.0013in"/>
      <style:text-properties style:font-name="標楷體" style:font-name-asian="標楷體" fo:font-size="12pt" style:font-size-asian="12pt" style:font-size-complex="12pt"/>
    </style:style>
    <style:style style:name="P220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1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2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海洋生物博物館</text:p>
      <text:p text:style-name="P11">111年暑假實習生申請單暨自傳履歷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黏貼最近1年內</text:p>
            <text:p text:style-name="P30">正面半身照片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緊急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<text:s text:c="3"/>校</text:p>
            <text:p text:style-name="P68">(請寫全銜)</text:p>
          </table:table-cell>
          <table:table-cell table:style-name="TableCell69">
            <text:p text:style-name="P70"/>
          </table:table-cell>
          <table:table-cell table:style-name="TableCell71">
            <text:p text:style-name="P72">系所/年級</text:p>
            <text:p text:style-name="P73"><text:span text:style-name="T74">(</text:span><text:span text:style-name="T75">請寫全銜</text:span><text:span text:style-name="T76">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實習期間</text:p>
            <text:p text:style-name="P82"><text:span text:style-name="T83">(</text:span><text:span text:style-name="T84">請填寫實際能實習期間</text:span><text:span text:style-name="T85">)</text:span></text:p>
          </table:table-cell>
          <table:table-cell table:style-name="TableCell86" table:number-columns-spanned="4">
            <text:p text:style-name="P87">民國<text:s text:c="5"/>年<text:s text:c="6"/>月<text:s text:c="6"/>日<text:s/>至<text:s/>民國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疫苗施打調查</text:p>
          </table:table-cell>
          <table:table-cell table:style-name="TableCell91" table:number-columns-spanned="4">
            <text:p text:style-name="P92">申請實習者是否已完成施打COVID-19疫苗2劑<text:s text:c="4"/>□是<text:s text:c="6"/>□否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  <text:p text:style-name="P96">(實習過的單位)</text:p>
          </table:table-cell>
          <table:table-cell table:style-name="TableCell97">
            <text:p text:style-name="P98"/>
          </table:table-cell>
          <table:table-cell table:style-name="TableCell99">
            <text:p text:style-name="P100">考取證照</text:p>
            <text:p text:style-name="P101">(外國語文或潛水等證照)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最想</text:p>
            <text:p text:style-name="P107">實習組室/</text:p>
            <text:p text:style-name="P108">實習內容</text:p>
            <text:p text:style-name="P109"><text:span text:style-name="T110">(</text:span><text:span text:style-name="T111">依序填寫前三項志願，超過三項無效</text:span><text:span text:style-name="T112">)</text:span></text:p>
          </table:table-cell>
          <table:table-cell table:style-name="TableCell113" table:number-columns-spanned="4">
            <text:p text:style-name="P114"><text:span text:style-name="T115">請看完「報名資格條件表」後，再依具備條件與興趣填寫前三志願，</text:span><text:span text:style-name="T116">本館依所填志願將申請單送該單位審查。</text:span></text:p>
            <text:list text:style-name="WWNum1" text:continue-numbering="true">
              <text:list-item>
                <text:p text:style-name="P117"><text:span text:style-name="T118"><text:s text:c="13"/></text:span><text:span text:style-name="T119"><text:s/></text:span><text:span text:style-name="T120">組；</text:span><text:span text:style-name="T121">實習內容：</text:span></text:p>
              </text:list-item>
              <text:list-item>
                <text:p text:style-name="P122"><text:span text:style-name="T123"><text:s text:c="13"/></text:span><text:span text:style-name="T124"><text:s/></text:span><text:span text:style-name="T125">組；</text:span><text:span text:style-name="T126">實習內容：</text:span></text:p>
              </text:list-item>
              <text:list-item>
                <text:p text:style-name="P127"><text:span text:style-name="T128"><text:s text:c="13"/></text:span><text:span text:style-name="T129"><text:s/></text:span><text:span text:style-name="T130">組；</text:span><text:span text:style-name="T131">實習內容：</text:span></text:p>
              </text:list-item>
            </text:list>
            <text:p text:style-name="P132"><text:span text:style-name="T133">(</text:span><text:span text:style-name="T134">填寫範例：企劃研究組；實習內容：</text:span><text:span text:style-name="T135">B2</text:span><text:span text:style-name="T136">：認識海洋環境賀爾蒙污染物等。</text:span><text:span text:style-name="T137">)</text:span></text:p>
            <text:p text:style-name="P138"><text:span text:style-name="T139">*</text:span><text:span text:style-name="T140">錄取名單</text:span><text:span text:style-name="T141">預定於</text:span><text:span text:style-name="T142"><text:s/>111</text:span><text:span text:style-name="T143">年</text:span><text:span text:style-name="T144">5</text:span><text:span text:style-name="T145">月</text:span><text:span text:style-name="T146">20</text:span><text:span text:style-name="T147">日前</text:span><text:span text:style-name="T148">公布於本館網站</text:span><text:span text:style-name="T149">(</text:span><text:a xlink:href="http://www.nmmba.gov.tw/" office:target-frame-name="_top" xlink:show="replace"><text:span text:style-name="T150">http://www</text:span><text:bookmark-start text:name="_Hlt85611271"/><text:bookmark-start text:name="_Hlt85611272"/><text:span text:style-name="T151">.</text:span><text:bookmark-end text:name="_Hlt85611271"/><text:bookmark-end text:name="_Hlt85611272"/><text:span text:style-name="T152">nmmba.gov.tw/</text:span></text:a><text:span text:style-name="T153">)</text:span><text:span text:style-name="T154">，請自行上網查詢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指導老師</text:p>
            <text:p text:style-name="P158"><text:span text:style-name="T159">(</text:span><text:span text:style-name="T160">館方填寫</text:span><text:span text:style-name="T161">)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宿舍管理員</text:span></text:p>
            <text:p text:style-name="P168">(館方填寫)</text:p>
          </table:table-cell>
          <table:table-cell table:style-name="TableCell169" table:number-columns-spanned="2">
            <text:p text:style-name="P170">領取學員證</text:p>
            <text:p text:style-name="P171"><text:span text:style-name="T172">(</text:span><text:span text:style-name="T173">實習編號：</text:span><text:span text:style-name="T174"><text:s text:c="15"/>)</text:span></text:p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有</text:span><text:span text:style-name="T179">宿舍，</text:span><text:span text:style-name="T180">床位編號：</text:span></text:p>
            <text:p text:style-name="P181"><text:span text:style-name="T182">□</text:span><text:span text:style-name="T183">無申請宿</text:span><text:span text:style-name="T184">舍</text:span></text:p>
          </table:table-cell>
          <table:covered-table-cell/>
        </table:table-row>
      </table:table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2">簡要自述與介紹</text:span><text:span text:style-name="T193">(</text:span><text:span text:style-name="T194">自傳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國立海洋生物博物館（以下簡稱本館）為辦理寒暑假實習生業務之特定目的，依據「個人資料保護法」第8條規定，在蒐集您的個人資料時，告知下列事項，請詳閱。</text:p>
      <text:list text:style-name="WWNum5">
        <text:list-item text:start-value="1">
          <text:p text:style-name="P200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201">1.<text:tab/>Ｃ○○一<text:s/>辨識個人。例如：姓名、住址、住家電話號碼、行動電話等。</text:p>
      <text:p text:style-name="P202">2.<text:tab/>Ｃ○○三<text:s/>政府資料中之辨識。例如：身分證統一編號、護照號碼。</text:p>
      <text:p text:style-name="P203">3.<text:tab/>Ｃ○一一<text:s/>個人描述。例如：年齡、性別、出生年月日、出生地、國籍等。</text:p>
      <text:p text:style-name="P204">4.<text:tab/>Ｃ○二三<text:s/>家庭其他成員之細節。例如：家庭其他成員或親屬、父母等。</text:p>
      <text:p text:style-name="P205">5.<text:tab/>Ｃ○五二<text:s/>資格或技術。例如：學歷資格、專業技術、特別執照(如飛機駕駛執照)等。</text:p>
      <text:p text:style-name="P206">6.<text:tab/>Ｃ○八八<text:s/>保險細節。例如：保險種類、保險範圍、保險期間等。</text:p>
      <text:list text:style-name="WWNum5" text:continue-numbering="true">
        <text:list-item>
          <text:p text:style-name="P207">個人資料使用期間、地區、對象及方式：</text:p>
        </text:list-item>
      </text:list>
      <text:p text:style-name="P208">1.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9">2.<text:tab/>地區：僅限於本館所在地區。</text:p>
      <text:p text:style-name="P210">3.<text:tab/>對象：本館承辦實習生業務人員及實習指導老師。</text:p>
      <text:p text:style-name="P211">4.<text:tab/>方式：將以紙本或電子方式利用您的個人資料。</text:p>
      <text:p text:style-name="P212"/>
      <text:p text:style-name="P213"><text:span text:style-name="T214"><text:s text:c="24"/></text:span><text:span text:style-name="T215">本人已閱讀並接受上述說明：</text:span><text:span text:style-name="T216"><text:s text:c="24"/>(</text:span><text:span text:style-name="T217">請親筆簽名</text:span><text:span text:style-name="T218">)</text:span></text:p>
      <text:p text:style-name="P219"><text:s text:c="38"/>日期：中華民國<text:s text:c="5"/>年<text:s text:c="5"/>月<text:s text:c="5"/>日</text:p>
      <text:p text:style-name="P220"/>
      <text:p text:style-name="P221">填表說明：</text:p>
      <text:list text:style-name="WWNum2" text:continue-numbering="true">
        <text:list-item>
          <text:p text:style-name="P222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七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23"><text:span text:style-name="T224">實習期間本館能提供的宿舍床位有限，無法滿足所有實習生皆住宿的需求，申請單上「若未獲得本館宿舍是否仍願意來</text:span><text:span text:style-name="T225">館實習？」此項必填，作為錄取參考，但請考量自身</text:span><text:soft-page-break/><text:span text:style-name="T226">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complex="Tahoma" style:letter-kerning="true" fo:font-size="12pt" style:font-size-asian="12pt" style:font-size-complex="11pt"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custom-shape svg:x="3.90157in" svg:y="3.93056in" svg:width="0.55764in" svg:height="0.29028in" draw:z-index="251664384" draw:id="id0" draw:style-name="a0" draw:name="矩形 6" text:anchor-type="paragraph"><svg:title/><svg:desc/><text:p text:style-name="P2">電話</text:p><text:p text:style-name="P3">係</text:p><draw:enhanced-geometry draw:type="non-primitive" svg:viewBox="0 0 21600 21600" draw:enhanced-path="M 0 0 L 21600 0 21600 21600 0 21600 Z N"/></draw:custom-shape><draw:custom-shape svg:x="2.67101in" svg:y="3.95in" svg:width="0.55764in" svg:height="0.29028in" draw:z-index="251663360" draw:id="id1" draw:style-name="a1" draw:name="矩形 5" text:anchor-type="paragraph"><svg:title/><svg:desc/><text:p text:style-name="P4">關係</text:p><draw:enhanced-geometry draw:type="non-primitive" svg:viewBox="0 0 21600 21600" draw:enhanced-path="M 0 0 L 21600 0 21600 21600 0 21600 Z N"/></draw:custom-shape><draw:custom-shape svg:x="1.06736in" svg:y="3.94705in" svg:width="0.55764in" svg:height="0.29028in" draw:z-index="251662336" draw:id="id2" draw:style-name="a2" draw:name="矩形 4" text:anchor-type="paragraph"><svg:title/><svg:desc/><text:p text:style-name="P5">姓名</text:p><draw:enhanced-geometry draw:type="non-primitive" svg:viewBox="0 0 21600 21600" draw:enhanced-path="M 0 0 L 21600 0 21600 21600 0 21600 Z N"/></draw:custom-shape><draw:custom-shape svg:x="3.91181in" svg:y="3.82778in" svg:width="0.54375in" svg:height="0.32431in" draw:z-index="251661312" draw:id="id3" draw:style-name="a3" draw:name="矩形 9" text:anchor-type="paragraph"><svg:title/><svg:desc/><text:p text:style-name="P6">電話</text:p><draw:enhanced-geometry draw:type="non-primitive" svg:viewBox="0 0 21600 21600" draw:enhanced-path="M 0 0 L 21600 0 21600 21600 0 21600 Z N"/></draw:custom-shape><draw:custom-shape svg:x="2.68889in" svg:y="3.82639in" svg:width="0.54375in" svg:height="0.32431in" draw:z-index="251660288" draw:id="id4" draw:style-name="a4" draw:name="矩形 8" text:anchor-type="paragraph"><svg:title/><svg:desc/><text:p text:style-name="P7">關係</text:p><draw:enhanced-geometry draw:type="non-primitive" svg:viewBox="0 0 21600 21600" draw:enhanced-path="M 0 0 L 21600 0 21600 21600 0 21600 Z N"/></draw:custom-shape><draw:custom-shape svg:x="1.09028in" svg:y="3.84028in" svg:width="0.54375in" svg:height="0.32431in" draw:z-index="251659264" draw:id="id5" draw:style-name="a5" draw:name="矩形 7" text:anchor-type="paragraph"><svg:title/><svg:desc/><text:p text:style-name="P8">姓名</text:p><draw:enhanced-geometry draw:type="non-primitive" svg:viewBox="0 0 21600 21600" draw:enhanced-path="M 0 0 L 21600 0 21600 21600 0 21600 Z N"/></draw:custom-shape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90"><text:span text:style-name="T19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976</meta:initial-creator>
    <dc:creator>Windows 使用者</dc:creator>
    <meta:creation-date>2022-04-18T06:37:00Z</meta:creation-date>
    <dc:date>2022-04-18T06:37:00Z</dc:date>
    <meta:print-date>2022-03-08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