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4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87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margin-top="0.1187in" fo:margin-bottom="0.118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2.32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2.322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2.1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7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6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4166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34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業成績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 table:number-rows-spanned="2">
            <text:p text:style-name="P122">專長</text:p>
          </table:table-cell>
          <table:covered-table-cell/>
          <table:table-cell table:style-name="TableCell123" table:number-columns-spanned="12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操性成績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□觀護制度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□家族治療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犯罪學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□刑法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心理測驗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心理學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□刑事訴訟法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□個案研究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刑事政策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□保安處分執行法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□個案工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□法學緒論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□教育學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□</text:span><text:span text:style-name="T177">其他：</text:span><text:span text:style-name="T178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4">
            <text:p text:style-name="P181">實習觀護工作動機與目的</text:p>
            <text:p text:style-name="P182">（至少800字）</text:p>
          </table:table-cell>
          <table:covered-table-cell/>
          <table:covered-table-cell/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對成年觀護</text:p>
            <text:p text:style-name="P188">工作之認識</text:p>
            <text:p text:style-name="P189">（至少800字）</text:p>
          </table:table-cell>
          <table:covered-table-cell/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系所推薦意見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 table:number-rows-spanned="2">
            <text:p text:style-name="P199">地方檢察署</text:p>
            <text:p text:style-name="P200">約談紀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約談日期</text:p>
          </table:table-cell>
          <table:covered-table-cell/>
          <table:table-cell table:style-name="TableCell203" table:number-columns-spanned="3">
            <text:p text:style-name="P204">評分</text:p>
          </table:table-cell>
          <table:covered-table-cell/>
          <table:covered-table-cell/>
          <table:table-cell table:style-name="TableCell205" table:number-columns-spanned="3">
            <text:p text:style-name="P206">錄取</text:p>
          </table:table-cell>
          <table:covered-table-cell/>
          <table:covered-table-cell/>
          <table:table-cell table:style-name="TableCell207" table:number-columns-spanned="2">
            <text:p text:style-name="P208">備取</text:p>
          </table:table-cell>
          <table:covered-table-cell/>
          <table:table-cell table:style-name="TableCell209" table:number-columns-spanned="4">
            <text:p text:style-name="P210">錄取之原因</text:p>
            <text:p text:style-name="P211">(備取、未錄取)</text:p>
          </table:table-cell>
          <table:covered-table-cell/>
          <table:covered-table-cell/>
          <table:covered-table-cell/>
          <table:table-cell table:style-name="TableCell212">
            <text:p text:style-name="P213">約談人簽章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填表說明</text:p>
          </table:table-cell>
          <table:covered-table-cell/>
          <table:covered-table-cell/>
          <table:covered-table-cell/>
          <table:table-cell table:style-name="TableCell231" table:number-columns-spanned="15">
            <text:list text:style-name="LFO1" text:continue-numbering="true">
              <text:list-item>
                <text:p text:style-name="P232">本表除約談紀錄欄外，各欄請務必填寫。</text:p>
              </text:list-item>
              <text:list-item>
                <text:p text:style-name="P233">年級欄請填新開學年度就讀年級，並圈選日或夜間部。</text:p>
              </text:list-item>
              <text:list-item>
                <text:p text:style-name="P234">受理報名期間：111年3月15日起至111年4月15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Windows 使用者</dc:creator>
    <meta:creation-date>2022-03-10T00:59:00Z</meta:creation-date>
    <dc:date>2022-03-10T00:59:00Z</dc:date>
    <meta:print-date>2021-02-17T11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7" meta:row-count="4" meta:non-whitespace-character-count="484"/>
  </office:meta>
</office:document-meta>
</file>