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7.6791in" fo:margin-left="-0.5937in" table:align="left"/>
    </style:style>
    <style:style style:name="TableRow6" style:family="table-row">
      <style:table-row-properties style:min-row-height="0.8159in"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0pt"/>
    </style:style>
    <style:style style:name="T16" style:parent-style-name="預設段落字型" style:family="text">
      <style:text-properties style:font-name-asian="標楷體" fo:font-size="18pt" style:font-size-asian="18pt" style:font-size-complex="10pt"/>
    </style:style>
    <style:style style:name="T17" style:parent-style-name="預設段落字型" style:family="text">
      <style:text-properties style:font-name-asian="標楷體" fo:font-size="18pt" style:font-size-asian="18pt" style:font-size-complex="10pt"/>
    </style:style>
    <style:style style:name="TableRow18" style:family="table-row">
      <style:table-row-properties style:min-row-height="0.298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94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Row32" style:family="table-row">
      <style:table-row-properties style:min-row-height="0.3923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0pt"/>
    </style:style>
    <style:style style:name="TableRow37" style:family="table-row">
      <style:table-row-properties style:min-row-height="0.2541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ableRow60" style:family="table-row">
      <style:table-row-properties style:min-row-height="0.2541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2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5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150%"/>
      <style:text-properties style:font-name="標楷體" style:font-name-asian="標楷體" style:font-weight-complex="bold"/>
    </style:style>
    <style:style style:name="P78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 style:min-row-height="5.6041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P88" style:parent-style-name="內文" style:family="paragraph">
      <style:paragraph-properties>
        <style:tab-stops>
          <style:tab-stop style:type="left" style:position="1.1666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社教系</text:p>
            <text:p text:style-name="P11"><text:span text:style-name="T12">五育獎學金</text:span><text:span text:style-name="T13">(</text:span><text:span text:style-name="T14">限大學部</text:span><text:span text:style-name="T15">)</text:span><text:span text:style-name="T16"><text:s/></text:span><text:span text:style-name="T17">申請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系<text:s text:c="2"/>級</text:p>
          </table:table-cell>
          <table:table-cell table:style-name="TableCell35" table:number-columns-spanned="3">
            <text:p text:style-name="P36">社會教育系<text:s text:c="5"/>年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3">
            <text:p text:style-name="內文"><text:span text:style-name="T41">□</text:span><text:span text:style-name="T42">德育獎</text:span><text:span text:style-name="T43"><text:s text:c="2"/></text:span><text:span text:style-name="T44">□</text:span><text:span text:style-name="T45">智育獎</text:span><text:span text:style-name="T46"><text:s text:c="2"/></text:span><text:span text:style-name="T47">□</text:span><text:span text:style-name="T48">體育獎</text:span><text:span text:style-name="T49"><text:s text:c="2"/></text:span><text:span text:style-name="T50">□</text:span><text:span text:style-name="T51">群育獎</text:span><text:span text:style-name="T52"><text:s text:c="2"/></text:span><text:span text:style-name="T53">□</text:span><text:span text:style-name="T54">美育獎</text:span><text:span text:style-name="T55">(</text:span><text:span text:style-name="T56">請勾選</text:span><text:span text:style-name="T57">-</text:span><text:span text:style-name="T58">可複選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具體事蹟</text:p>
          </table:table-cell>
          <table:table-cell table:style-name="TableCell63" table:number-columns-spanned="3">
            <text:p text:style-name="P64">(以下事蹟請條列，並註明時間，事蹟發生日期在上一學期才視為有效申請受理)</text:p>
            <text:p text:style-name="P65">德育事蹟：</text:p>
            <text:p text:style-name="P66">1.<text:s/>(同一事蹟如性質可滿足兩種以上，可重複條列)</text:p>
            <text:p text:style-name="P67">2.<text:s/><text:bookmark-start text:name="_Hlk21866246"/></text:p>
            <text:p text:style-name="P68"><text:bookmark-end text:name="_Hlk21866246"/>智育事蹟：</text:p>
            <text:p text:style-name="P69"><text:bookmark-start text:name="_Hlk21867699"/>1.<text:s/></text:p>
            <text:p text:style-name="P70">2.<text:s/></text:p>
            <text:p text:style-name="P71"><text:bookmark-end text:name="_Hlk21867699"/>體育事蹟：</text:p>
            <text:p text:style-name="P72">1.<text:s/></text:p>
            <text:p text:style-name="P73">2.<text:s/></text:p>
            <text:p text:style-name="P74">群育事蹟：</text:p>
            <text:p text:style-name="P75">1.<text:s/></text:p>
            <text:p text:style-name="P76">2.<text:s/></text:p>
            <text:p text:style-name="P77">美育事蹟：</text:p>
            <text:p text:style-name="P78">1.<text:s/></text:p>
            <text:p text:style-name="P79">2.<text:s/></text:p>
            <text:p text:style-name="P80"/>
            <text:p text:style-name="P81"/>
            <text:p text:style-name="P82"/>
          </table:table-cell>
          <table:covered-table-cell/>
          <table:covered-table-cell/>
        </table:table-row>
        <text:soft-page-break/>
        <table:table-row table:style-name="TableRow83">
          <table:table-cell table:style-name="TableCell84">
            <text:p text:style-name="P85">佐證事項</text:p>
          </table:table-cell>
          <table:table-cell table:style-name="TableCell86" table:number-columns-spanned="3">
            <text:p text:style-name="P87">(前述事蹟的佐證資料、證書、心得、報導…等，可用截圖、照片等形式)</text:p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39" style:display-name="style39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hemea_text_01" style:display-name="themea_text_0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blue31" style:display-name="blue31" style:family="text">
      <style:text-properties fo:font-weight="bold" style:font-weight-asian="bold" style:font-weight-complex="bold" fo:color="#006699" fo:font-size="11pt" style:font-size-asian="11pt" style:font-size-complex="11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1.180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 社教系96年度 圖書儀器設備使用計畫表</dc:title>
    <meta:initial-creator>Sylviane</meta:initial-creator>
    <dc:creator>User</dc:creator>
    <meta:creation-date>2022-03-08T06:03:00Z</meta:creation-date>
    <dc:date>2022-03-08T06:24:00Z</dc:date>
    <meta:print-date>2019-10-14T14:55:00Z</meta:print-date>
    <meta:template xlink:href="Normal" xlink:type="simple"/>
    <meta:editing-cycles>4</meta:editing-cycles>
    <meta:editing-duration>PT1140S</meta:editing-duration>
    <meta:document-statistic meta:page-count="2" meta:paragraph-count="1" meta:word-count="43" meta:character-count="288" meta:row-count="2" meta:non-whitespace-character-count="246"/>
  </office:meta>
</office:document-meta>
</file>