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884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list-style-name="WW8Num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list-style-name="WW8Num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6" style:family="table-row">
      <style:table-row-properties style:min-row-height="0.8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0.884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8" style:family="table-row">
      <style:table-row-properties style:min-row-height="0.884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15" style:family="table-row">
      <style:table-row-properties style:min-row-height="1.2138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9083in" style:use-optimal-row-height="false"/>
    </style:style>
    <style:style style:name="TableCell13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55" style:family="table-row">
      <style:table-row-properties style:min-row-height="0.941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6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64" style:family="table-row">
      <style:table-row-properties style:min-row-height="0.8625in" style:use-optimal-row-height="false"/>
    </style:style>
    <style:style style:name="TableCell16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8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83" style:family="table-row">
      <style:table-row-properties style:min-row-height="0.659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8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9416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line-height="0.1944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min-row-height="0.7993in" style:use-optimal-row-height="false"/>
    </style:style>
    <style:style style:name="TableCell21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3" style:family="table-row">
      <style:table-row-properties style:min-row-height="0.593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 style:min-row-height="0.9798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4" style:family="table-row">
      <style:table-row-properties style:min-row-height="0.837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00" style:family="table-row">
      <style:table-row-properties style:min-row-height="0.78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09" style:family="table-row">
      <style:table-row-properties style:min-row-height="1.65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0" style:family="table-row">
      <style:table-row-properties style:min-row-height="0.929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4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7" style:family="table-row">
      <style:table-row-properties style:min-row-height="1.0722in"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Standard" style:family="paragraph">
      <style:paragraph-properties style:snap-to-layout-grid="false" style:line-height-at-least="0.1388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6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style:snap-to-layout-grid="false" style:line-height-at-least="0.1388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1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1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5">
            <text:p text:style-name="P40">育林組</text:p>
          </table:table-cell>
          <table:table-cell table:style-name="TableCell41">
            <text:p text:style-name="P42">黃曜謀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111.7.1至111.8.31</text:p>
          </table:table-cell>
          <table:table-cell table:style-name="TableCell47">
            <text:p text:style-name="P48">本所森林研究大樓、蕨類溫室</text:p>
          </table:table-cell>
          <table:table-cell table:style-name="TableCell49">
            <text:list text:style-name="WW8Num1" text:continue-numbering="true">
              <text:list-item>
                <text:p text:style-name="P50">蕨類繁殖及培育</text:p>
              </text:list-item>
              <text:list-item>
                <text:p text:style-name="P51">蕨類光合作用及耐旱能力生理試驗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2">
            <text:p text:style-name="P58">王巧萍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111.7.1至111.7.31</text:p>
          </table:table-cell>
          <table:table-cell table:style-name="TableCell63" table:number-rows-spanned="2">
            <text:p text:style-name="P64">本所森林研究大樓</text:p>
          </table:table-cell>
          <table:table-cell table:style-name="TableCell65" table:number-rows-spanned="2">
            <text:p text:style-name="P66">1.都市林土壤生態調查</text:p>
            <text:p text:style-name="P67">2.土壤物理化學分析、植物營養分析</text:p>
            <text:p text:style-name="P68">(歡迎對土壤無脊椎動物有興趣的同學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111.8.1至111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吳家禎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111.7.1至111.8.31</text:p>
          </table:table-cell>
          <table:table-cell table:style-name="TableCell89">
            <text:p text:style-name="P90">本所國家林木種原庫</text:p>
          </table:table-cell>
          <table:table-cell table:style-name="TableCell91">
            <text:p text:style-name="P92">溫室育苗管理及林木分子生物學</text:p>
            <text:p text:style-name="P93">【限大三以上學生(含升大三)，進行溫室苗木養護栽培、基礎分子生物學實驗操作】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賴志銘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111.7.1至111.8.31</text:p>
          </table:table-cell>
          <table:table-cell table:style-name="TableCell105">
            <text:p text:style-name="P106">本所森林研究大樓、國家林木種原庫苗圃及信賢苗圃</text:p>
          </table:table-cell>
          <table:table-cell table:style-name="TableCell107">
            <text:p text:style-name="P108">1.協助台灣原生樹種種源採集</text:p>
            <text:p text:style-name="P109">2.協助種子發芽試驗及苗木培育</text:p>
            <text:p text:style-name="P110">3.協助溫室及苗圃管理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森林經營組</text:p>
          </table:table-cell>
          <table:table-cell table:style-name="TableCell118">
            <text:p text:style-name="P119">謝漢欽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11.7.1至111.8.31</text:p>
          </table:table-cell>
          <table:table-cell table:style-name="TableCell124">
            <text:p text:style-name="P125">本所行政大樓</text:p>
          </table:table-cell>
          <table:table-cell table:style-name="TableCell126">
            <text:p text:style-name="P127">遙測地理資訊分析、機器學習、林地調查</text:p>
            <text:p text:style-name="P128">(以大三或大四生為宜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森林利用組</text:p>
          </table:table-cell>
          <table:table-cell table:style-name="TableCell136">
            <text:p text:style-name="P137">林振榮</text:p>
          </table:table-cell>
          <table:table-cell table:style-name="TableCell138">
            <text:p text:style-name="P139">3</text:p>
          </table:table-cell>
          <table:table-cell table:style-name="TableCell140" table:number-rows-spanned="2">
            <text:p text:style-name="P141"><text:span text:style-name="T142">111.7.1</text:span><text:span text:style-name="T143">至</text:span><text:span text:style-name="T144">111.7.31</text:span></text:p>
          </table:table-cell>
          <table:table-cell table:style-name="TableCell145" table:number-rows-spanned="2">
            <text:p text:style-name="P146"/>
            <text:p text:style-name="P147">本所利用2館</text:p>
          </table:table-cell>
          <table:table-cell table:style-name="TableCell148" table:number-rows-spanned="2">
            <text:p text:style-name="P149"/>
            <text:p text:style-name="P150">協助生態林產作物生產、性能檢定、規劃設計、加工製造、推廣行銷、用木負碳等林產利用管理發展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塗三賢</text:p>
          </table:table-cell>
          <table:table-cell table:style-name="TableCell158">
            <text:p text:style-name="P159">3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rows-spanned="2">
            <text:p text:style-name="P166">森林化學組</text:p>
          </table:table-cell>
          <table:table-cell table:style-name="TableCell167" table:number-rows-spanned="2">
            <text:p text:style-name="P168">洪昆源</text:p>
          </table:table-cell>
          <table:table-cell table:style-name="TableCell169" table:number-rows-spanned="2">
            <text:p text:style-name="P170">5</text:p>
          </table:table-cell>
          <table:table-cell table:style-name="TableCell171">
            <text:p text:style-name="P172">111.7.1至111.8.31</text:p>
            <text:p text:style-name="P173">(擇一個月)</text:p>
          </table:table-cell>
          <table:table-cell table:style-name="TableCell174" table:number-rows-spanned="2">
            <text:p text:style-name="P175">本所森林研究大樓</text:p>
          </table:table-cell>
          <table:table-cell table:style-name="TableCell176" table:number-rows-spanned="2">
            <text:p text:style-name="P177">植物採集、萃取、濃縮、產品製作開發</text:p>
            <text:p text:style-name="P178">(以實習二個月者優先錄取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111.7.1至111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技術服務組</text:p>
          </table:table-cell>
          <table:table-cell table:style-name="TableCell193">
            <text:p text:style-name="P194">張俊文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11.7.1至111.8.31</text:p>
            <text:p text:style-name="P199">(擇一個月)</text:p>
          </table:table-cell>
          <table:table-cell table:style-name="TableCell200">
            <text:p text:style-name="P201">本所技術服務大樓及文化大學華林林場</text:p>
          </table:table-cell>
          <table:table-cell table:style-name="TableCell202">
            <text:p text:style-name="P203">1.兩棲類鳴叫行為</text:p>
            <text:p text:style-name="P204">2.聲景監測資料分析</text:p>
            <text:p text:style-name="P205"><text:span text:style-name="T206">(</text:span><text:span text:style-name="T207">野外實習將規劃於外縣市住宿</text:span><text:span text:style-name="T208">1-2</text:span><text:span text:style-name="T209">天，需自備頭燈、雨鞋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技術服務組</text:p>
          </table:table-cell>
          <table:table-cell table:style-name="TableCell218" table:number-rows-spanned="2">
            <text:p text:style-name="P219">康碩容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111.7.1至111.7.31</text:p>
          </table:table-cell>
          <table:table-cell table:style-name="TableCell224" table:number-rows-spanned="2">
            <text:p text:style-name="P225">本所技術服務大樓圖書館</text:p>
          </table:table-cell>
          <table:table-cell table:style-name="TableCell226" table:number-rows-spanned="2">
            <text:p text:style-name="P227">協助整理典藏林業文獻資料及庫存書籍</text:p>
            <text:p text:style-name="P228">(歡迎圖資相關系所學生前來實習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">
            <text:p text:style-name="P235">2</text:p>
          </table:table-cell>
          <table:table-cell table:style-name="TableCell236">
            <text:p text:style-name="P237">111.8.1至111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P244">森林保護組</text:p>
          </table:table-cell>
          <table:table-cell table:style-name="TableCell245">
            <text:p text:style-name="P246">傅春旭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111.7.1</text:span><text:span text:style-name="T252">至</text:span><text:span text:style-name="T253">111.8.31</text:span></text:p>
          </table:table-cell>
          <table:table-cell table:style-name="TableCell254">
            <text:p text:style-name="P255">本所森林研究大樓及其他試驗地</text:p>
          </table:table-cell>
          <table:table-cell table:style-name="TableCell256">
            <text:p text:style-name="P257"><text:span text:style-name="T258">1.</text:span><text:span text:style-name="T259">培養基配製</text:span></text:p>
            <text:p text:style-name="P260">2.野外真菌採集</text:p>
            <text:p text:style-name="P261">3.樹木調查</text:p>
            <text:p text:style-name="P262">4.苗木接種試驗或苗木維護、種植及管理實習</text:p>
            <text:p text:style-name="P263">5.一般試驗操作</text:p>
            <text:p text:style-name="P264"><text:span text:style-name="T265">【</text:span><text:span text:style-name="T266">1.</text:span><text:span text:style-name="T267">以野外實習，不定時住宿外縣市或山區</text:span><text:span text:style-name="T268">/</text:span><text:span text:style-name="T269">工作站，</text:span><text:span text:style-name="T270">請同學確認家長是否有所顧慮，請慎選</text:span><text:span text:style-name="T271">。</text:span><text:span text:style-name="T272">2.</text:span><text:span text:style-name="T273">於野外活動集合時間較早，外縣市通勤同學須注意能否配合。</text:span><text:span text:style-name="T274">3.</text:span><text:span text:style-name="T275">自備兩截式雨衣、雨鞋、防曬</text:span><text:span text:style-name="T276">/</text:span><text:span text:style-name="T277">蚊蟲用具。</text:span><text:span text:style-name="T278">4.</text:span><text:span text:style-name="T279">不定期外出活動，若有意外險需求者，請於實習前自行辦理】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rows-spanned="2">
            <text:p text:style-name="P286">莊鈴木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111.7.1至111.7.31</text:p>
          </table:table-cell>
          <table:table-cell table:style-name="TableCell291" table:number-rows-spanned="2">
            <text:p text:style-name="P292">本所森林昆蟲標本館</text:p>
          </table:table-cell>
          <table:table-cell table:style-name="TableCell293" table:number-rows-spanned="2">
            <text:p text:style-name="P294">標本採集與製作、標本典藏與維護管理</text:p>
            <text:p text:style-name="P295">(標本典藏使用天然樟腦，不適合有蠶豆症者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P302">2</text:p>
          </table:table-cell>
          <table:table-cell table:style-name="TableCell303">
            <text:p text:style-name="P304">111.8.1至111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 table:number-rows-spanned="2">
            <text:p text:style-name="P311">中埔研究中心</text:p>
          </table:table-cell>
          <table:table-cell table:style-name="TableCell312">
            <text:p text:style-name="P313">龔冠寧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111.7.1至111.8.31</text:p>
            <text:p text:style-name="P318">(擇一個月)</text:p>
          </table:table-cell>
          <table:table-cell table:style-name="TableCell319">
            <text:p text:style-name="P320">嘉義市暨雲林縣四湖海岸植物園</text:p>
          </table:table-cell>
          <table:table-cell table:style-name="TableCell321">
            <text:p text:style-name="P322">1.濱海植物調查與蒐集</text:p>
            <text:p text:style-name="P323">2.長期樣區植物社會調查</text:p>
            <text:p text:style-name="P324">3.苗木培育與管理</text:p>
            <text:p text:style-name="P325">(若於四湖海岸植物園實習時，可提供學員宿舍使用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蔡景株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111.7.1至111.8.31</text:p>
          </table:table-cell>
          <table:table-cell table:style-name="TableCell337">
            <text:p text:style-name="P338">嘉義市</text:p>
          </table:table-cell>
          <table:table-cell table:style-name="TableCell339">
            <text:p text:style-name="P340">1.溫室管理與苗木培育</text:p>
            <text:p text:style-name="P341">2.樹木標本與植物種子標本製作</text:p>
            <text:p text:style-name="P342">3.植物園植物調查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恆春研究中心</text:p>
          </table:table-cell>
          <table:table-cell table:style-name="TableCell350">
            <text:p text:style-name="P351">張藝翰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111.8.1至111.8.31</text:p>
          </table:table-cell>
          <table:table-cell table:style-name="TableCell356">
            <text:p text:style-name="P357">恆春熱帶植物園</text:p>
          </table:table-cell>
          <table:table-cell table:style-name="TableCell358">
            <text:p text:style-name="P359">植物採集及森林永久樣區調查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※各校報名人員將由本所彙整後，由相關單位依需求條件參照總名額逕行遴選。</text:p>
      <text:p text:style-name="P365"><text:span text:style-name="T366">※</text:span><text:span text:style-name="T367">實習期間，</text:span><text:span text:style-name="T368">學生保險、膳宿、交通工具等由校方自行辦理。</text:span></text:p>
      <text:p text:style-name="P369">※實習期間將視疫情調整或取消，詳情將另行通知。</text:p>
      <text:p text:style-name="P370"><text:span text:style-name="T371">※</text:span><text:span text:style-name="T372">如有實習相關疑問，請直接洽詢人事室：</text:span><text:span text:style-name="T373">(02)2303-9978</text:span><text:span text:style-name="T374">分機</text:span><text:span text:style-name="T375">1228</text:span><text:span text:style-name="T3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郁苓</meta:initial-creator>
    <dc:creator>Windows 使用者</dc:creator>
    <meta:creation-date>2022-03-24T03:46:00Z</meta:creation-date>
    <dc:date>2022-03-24T03:46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47" meta:character-count="1658" meta:row-count="11" meta:non-whitespace-character-count="1414"/>
  </office:meta>
</office:document-meta>
</file>