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1.268in" style:use-optimal-column-width="false"/>
    </style:style>
    <style:style style:name="TableColumn12" style:family="table-column">
      <style:table-column-properties style:column-width="0.0715in" style:use-optimal-column-width="false"/>
    </style:style>
    <style:style style:name="TableColumn13" style:family="table-column">
      <style:table-column-properties style:column-width="1.1972in" style:use-optimal-column-width="false"/>
    </style:style>
    <style:style style:name="TableColumn14" style:family="table-column">
      <style:table-column-properties style:column-width="0.0916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.3215in" style:use-optimal-column-width="false"/>
    </style:style>
    <style:style style:name="TableColumn18" style:family="table-column">
      <style:table-column-properties style:column-width="0.0881in" style:use-optimal-column-width="false"/>
    </style:style>
    <style:style style:name="TableColumn19" style:family="table-column">
      <style:table-column-properties style:column-width="1.5715in" style:use-optimal-column-width="false"/>
    </style:style>
    <style:style style:name="Table10" style:family="table">
      <style:table-properties style:width="6.8597in" fo:margin-left="0in" table:align="center"/>
    </style:style>
    <style:style style:name="TableRow20" style:family="table-row">
      <style:table-row-properties style:row-height="0.315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5" style:family="table-row">
      <style:table-row-properties style:row-height="0.5631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3" style:family="table-row">
      <style:table-row-properties style:row-height="0.3152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62" style:family="table-row">
      <style:table-row-properties style:row-height="0.4826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fo:font-size="8pt" style:font-size-asian="8pt" style:font-size-complex="8pt"/>
    </style:style>
    <style:style style:name="T69" style:parent-style-name="預設段落字型" style:family="text">
      <style:text-properties fo:font-size="8pt" style:font-size-asian="8pt" style:font-size-complex="8pt"/>
    </style:style>
    <style:style style:name="T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71" style:parent-style-name="預設段落字型" style:family="text">
      <style:text-properties fo:font-size="8pt" style:font-size-asian="8pt" style:font-size-complex="8pt"/>
    </style:style>
    <style:style style:name="T72" style:parent-style-name="預設段落字型" style:family="text">
      <style:text-properties fo:font-size="8pt" style:font-size-asian="8pt" style:font-size-complex="8pt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28" style:family="table-row">
      <style:table-row-properties style:min-row-height="0.5416in" style:use-optimal-row-height="false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38" style:family="table-row">
      <style:table-row-properties style:min-row-height="1.9291in"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48" style:parent-style-name="Standard" style:family="paragraph">
      <style:text-properties fo:font-size="12pt" style:font-size-asian="12pt" style:font-size-complex="12pt"/>
    </style:style>
    <style:style style:name="TableRow149" style:family="table-row">
      <style:table-row-properties style:row-height="0.3152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2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row-height="0.315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64" style:family="table-row">
      <style:table-row-properties style:min-row-height="0.303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ableRow169" style:family="table-row">
      <style:table-row-properties style:row-height="0.302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72" style:family="table-row">
      <style:table-row-properties style:row-height="1.2326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5">臺南市政府文化局</text:span><text:span text:style-name="T6">111</text:span><text:span text:style-name="T7">年博物館與地方文化館暑期實習計畫</text:span><text:span text:style-name="T8"><text:s text:c="2"/></text:span></text:p>
      <text:p text:style-name="P9">申請書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9">
            <text:p text:style-name="P22"><text:span text:style-name="T23">(</text:span><text:span text:style-name="T24">本欄由文化局填寫</text:span><text:span text:style-name="T25">)</text:span><text:span text:style-name="T26">編號：</text:span><text:span text:style-name="T27"><text:s text:c="31"/></text:span><text:span text:style-name="T28">收件日期：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英文姓名</text:p>
            <text:p text:style-name="P42">(同護照)</text:p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 table:number-rows-spanned="5">
            <text:p text:style-name="P47">請黏貼一吋半身照片</text:p>
          </table:table-cell>
          <table:covered-table-cell/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身份證字號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通訊地址</text:span></text:p>
          </table:table-cell>
          <table:table-cell table:style-name="TableCell66" table:number-columns-spanned="6">
            <text:p text:style-name="P67"><text:span text:style-name="T68">(</text:span><text:span text:style-name="T69">請填寫郵遞區號，</text:span><text:span text:style-name="T70">勿</text:span><text:span text:style-name="T71">填寫宿舍地址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>
            <text:p text:style-name="P75">緊急聯絡人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與申請者關係</text:p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緊急連絡人電話</text:span></text:p>
          </table:table-cell>
          <table:table-cell table:style-name="TableCell86" table:number-columns-spanned="8">
            <text:p text:style-name="P87">手機：<text:s text:c="18"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可實習期間</text:p>
          </table:table-cell>
          <table:table-cell table:style-name="TableCell91" table:number-columns-spanned="8">
            <text:p text:style-name="P92"><text:span text:style-name="T93">111</text:span><text:span text:style-name="T94">年</text:span><text:span text:style-name="T95"><text:s text:c="4"/></text:span><text:span text:style-name="T96">月</text:span><text:span text:style-name="T97"><text:s text:c="4"/></text:span><text:span text:style-name="T98">日至</text:span><text:span text:style-name="T99">111</text:span><text:span text:style-name="T100">年</text:span><text:span text:style-name="T101"><text:s text:c="4"/></text:span><text:span text:style-name="T102">月</text:span><text:span text:style-name="T103"><text:s text:c="4"/></text:span><text:span text:style-name="T104">日，預計申請實習</text:span><text:span text:style-name="T105"><text:s text:c="8"/></text:span><text:span text:style-name="T106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專長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興趣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特殊語言能力</text:span>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曾修習相關課程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欲申請實習館舍</text:p>
            <text:p text:style-name="P131">(請參閱附件館舍名單，志願未填滿者視同放棄。)</text:p>
          </table:table-cell>
          <table:covered-table-cell/>
          <table:covered-table-cell/>
          <table:table-cell table:style-name="TableCell132" table:number-columns-spanned="3">
            <text:p text:style-name="P133">志願1</text:p>
          </table:table-cell>
          <table:covered-table-cell/>
          <table:covered-table-cell/>
          <table:table-cell table:style-name="TableCell134" table:number-columns-spanned="2">
            <text:p text:style-name="P135">志願2</text:p>
          </table:table-cell>
          <table:covered-table-cell/>
          <table:table-cell table:style-name="TableCell136">
            <text:p text:style-name="P137">志願3</text:p>
          </table:table-cell>
        </table:table-row>
        <table:table-row table:style-name="TableRow138">
          <table:table-cell table:style-name="TableCell139" table:number-columns-spanned="2">
            <text:p text:style-name="P140">實習計畫</text:p>
          </table:table-cell>
          <table:covered-table-cell/>
          <table:table-cell table:style-name="TableCell141" table:number-columns-spanned="7">
            <text:p text:style-name="P142">(請簡單說明申請實習理由、館舍選擇理由、實習期間的目標等，文長600字以內。)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4">
            <text:p text:style-name="P151">推薦單位</text:p>
            <text:p text:style-name="P152">(請加蓋學校系所印章)</text:p>
          </table:table-cell>
          <table:covered-table-cell/>
          <table:table-cell table:style-name="TableCell153" table:number-columns-spanned="4" table:number-rows-spanned="4"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學校：</text:p>
          </table:table-cell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2" table:number-columns-spanned="3">
            <text:p text:style-name="P163">系所/年級：</text:p>
          </table:table-cell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5" table:number-columns-spanned="3">
            <text:p text:style-name="P166"><text:span text:style-name="T167">系所聯絡人：</text:span><text:span text:style-name="T168"><text:s text:c="10"/>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0" table:number-columns-spanned="3">
            <text:p text:style-name="P171">連絡電話：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學生證影本</text:p>
          </table:table-cell>
          <table:covered-table-cell/>
          <table:table-cell table:style-name="TableCell175" table:number-columns-spanned="4">
            <text:p text:style-name="P176">(正面)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(反面)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6pt" style:font-size-asian="6pt"/>
    </style:style>
    <style:style style:name="P4" style:parent-style-name="頁尾" style:family="paragraph"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v</meta:initial-creator>
    <dc:creator>Windows 使用者</dc:creator>
    <meta:creation-date>2022-03-24T03:40:00Z</meta:creation-date>
    <dc:date>2022-03-24T03:40:00Z</dc:date>
    <meta:print-date>2021-01-26T09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