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111in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111in"/>
    </style:style>
    <style:style style:name="T4" style:parent-style-name="預設段落字型" style:family="text">
      <style:text-properties style:font-name-asian="標楷體" fo:font-size="14pt" style:font-size-asian="14pt" fo:background-color="#FFFF00"/>
    </style:style>
    <style:style style:name="T5" style:parent-style-name="預設段落字型" style:family="text">
      <style:text-properties style:font-name-asian="標楷體" fo:font-size="14pt" style:font-size-asian="14pt" fo:background-color="#FFFF00"/>
    </style:style>
    <style:style style:name="T6" style:parent-style-name="預設段落字型" style:family="text">
      <style:text-properties style:font-name-asian="標楷體" fo:font-size="14pt" style:font-size-asian="14pt" fo:background-color="#FFFF00"/>
    </style:style>
    <style:style style:name="P7" style:parent-style-name="內文" style:family="paragraph">
      <style:paragraph-properties style:snap-to-layout-grid="false" style:line-height-at-least="0.1111in"/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 fo:background-color="#FFFFFF"/>
    </style:style>
    <style:style style:name="TableColumn12" style:family="table-column">
      <style:table-column-properties style:column-width="2.0909in" style:use-optimal-column-width="false"/>
    </style:style>
    <style:style style:name="TableColumn13" style:family="table-column">
      <style:table-column-properties style:column-width="4.6444in" style:use-optimal-column-width="false"/>
    </style:style>
    <style:style style:name="Table11" style:family="table">
      <style:table-properties style:width="6.7354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506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5" style:parent-style-name="清單段落" style:list-style-name="LFO4" style:family="paragraph">
      <style:paragraph-properties fo:line-height="0.2361in" fo:margin-left="0.25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25in"/>
      <style:text-properties style:font-name="標楷體" style:font-name-asian="標楷體" fo:font-size="13pt" style:font-size-asian="13pt" style:font-size-complex="13pt" fo:background-color="#FFFFFF"/>
    </style:style>
    <style:style style:name="P33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 fo:background-color="#FFFFFF"/>
    </style:style>
    <style:style style:name="TableColumn35" style:family="table-column">
      <style:table-column-properties style:column-width="0.8868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Column37" style:family="table-column">
      <style:table-column-properties style:column-width="4.077in" style:use-optimal-column-width="false"/>
    </style:style>
    <style:style style:name="Table34" style:family="table">
      <style:table-properties style:width="6.7354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1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清單段落" style:list-style-name="LFO3" style:family="paragraph">
      <style:paragraph-properties style:snap-to-layout-grid="false" style:line-height-at-least="0.2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清單段落" style:list-style-name="LFO3" style:family="paragraph">
      <style:paragraph-properties style:snap-to-layout-grid="false" style:line-height-at-least="0.2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53" style:parent-style-name="清單段落" style:list-style-name="LFO3" style:family="paragraph">
      <style:paragraph-properties style:snap-to-layout-grid="false" style:line-height-at-least="0.25in" fo:margin-left="0.25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58" style:parent-style-name="清單段落" style:list-style-name="LFO3" style:family="paragraph">
      <style:paragraph-properties style:snap-to-layout-grid="false" style:line-height-at-least="0.2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清單段落" style:list-style-name="LFO3" style:family="paragraph">
      <style:paragraph-properties style:snap-to-layout-grid="false" style:line-height-at-least="0.2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12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style:line-height-at-least="0.25in"/>
      <style:text-properties style:font-name="標楷體" style:font-name-asian="標楷體" fo:font-size="13pt" style:font-size-asian="13pt" style:font-size-complex="13pt" fo:background-color="#FFFFFF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 fo:background-color="#FFFFFF"/>
    </style:style>
    <style:style style:name="TableColumn70" style:family="table-column">
      <style:table-column-properties style:column-width="0.8868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4.0354in" style:use-optimal-column-width="false"/>
    </style:style>
    <style:style style:name="Table69" style:family="table">
      <style:table-properties style:width="6.6937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12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8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1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1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96" style:parent-style-name="內文" style:list-style-name="LFO1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97" style:parent-style-name="內文" style:list-style-name="LFO1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98" style:parent-style-name="內文" style:list-style-name="LFO1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99" style:parent-style-name="內文" style:list-style-name="LFO1" style:family="paragraph">
      <style:paragraph-properties style:snap-to-layout-grid="false" style:line-height-at-least="0.25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04" style:parent-style-name="內文" style:list-style-name="LFO1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105" style:parent-style-name="內文" style:list-style-name="LFO1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106" style:parent-style-name="內文" style:list-style-name="LFO1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12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 fo:background-color="#FFFFFF"/>
    </style:style>
    <style:style style:name="P115" style:parent-style-name="內文" style:family="paragraph">
      <style:paragraph-properties fo:break-before="page"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 fo:background-color="#FFFFFF"/>
    </style:style>
    <style:style style:name="TableColumn120" style:family="table-column">
      <style:table-column-properties style:column-width="2.1659in" style:use-optimal-column-width="false"/>
    </style:style>
    <style:style style:name="TableColumn121" style:family="table-column">
      <style:table-column-properties style:column-width="4.5284in" style:use-optimal-column-width="false"/>
    </style:style>
    <style:style style:name="Table119" style:family="table">
      <style:table-properties style:width="6.6944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506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133" style:parent-style-name="清單段落" style:list-style-name="LFO4" style:family="paragraph">
      <style:paragraph-properties fo:line-height="0.2361in" fo:margin-left="0.25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style:line-height-at-least="0.1111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 fo:background-color="#FFFFFF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1.7722in" style:use-optimal-column-width="false"/>
    </style:style>
    <style:style style:name="TableColumn145" style:family="table-column">
      <style:table-column-properties style:column-width="4.2326in" style:use-optimal-column-width="false"/>
    </style:style>
    <style:style style:name="Table142" style:family="table">
      <style:table-properties style:width="6.6944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255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254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style:line-height-at-least="0.1111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 fo:background-color="#FFFFFF"/>
    </style:style>
    <style:style style:name="TableColumn169" style:family="table-column">
      <style:table-column-properties style:column-width="0.6895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Column171" style:family="table-column">
      <style:table-column-properties style:column-width="4.2326in" style:use-optimal-column-width="false"/>
    </style:style>
    <style:style style:name="Table168" style:family="table">
      <style:table-properties style:width="6.6944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Row179" style:family="table-row">
      <style:table-row-properties style:min-row-height="0.12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清單段落" style:list-style-name="LFO5" style:family="paragraph">
      <style:paragraph-properties style:snap-to-layout-grid="false" style:line-height-at-least="0.2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86" style:parent-style-name="清單段落" style:list-style-name="LFO5" style:family="paragraph">
      <style:paragraph-properties style:snap-to-layout-grid="false" style:line-height-at-least="0.2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87" style:parent-style-name="清單段落" style:list-style-name="LFO5" style:family="paragraph">
      <style:paragraph-properties style:snap-to-layout-grid="false" style:line-height-at-least="0.25in" fo:margin-left="0.25in">
        <style:tab-stops/>
      </style:paragraph-properties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92" style:parent-style-name="清單段落" style:list-style-name="LFO5" style:family="paragraph">
      <style:paragraph-properties style:snap-to-layout-grid="false" style:line-height-at-least="0.2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93" style:parent-style-name="清單段落" style:list-style-name="LFO5" style:family="paragraph">
      <style:paragraph-properties style:snap-to-layout-grid="false" style:line-height-at-least="0.2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Row194" style:family="table-row">
      <style:table-row-properties style:min-row-height="0.2493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style:line-height-at-least="0.1111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 fo:background-color="#FFFFFF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1.7722in" style:use-optimal-column-width="false"/>
    </style:style>
    <style:style style:name="TableColumn206" style:family="table-column">
      <style:table-column-properties style:column-width="4.2326in" style:use-optimal-column-width="false"/>
    </style:style>
    <style:style style:name="Table203" style:family="table">
      <style:table-properties style:width="6.6944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Row214" style:family="table-row">
      <style:table-row-properties style:min-row-height="0.12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5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23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24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25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26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2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230" style:parent-style-name="內文" style:list-style-name="LFO2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231" style:parent-style-name="內文" style:list-style-name="LFO2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232" style:parent-style-name="內文" style:list-style-name="LFO2" style:family="paragraph">
      <style:paragraph-properties style:snap-to-layout-grid="false" style:line-height-at-least="0.25in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237" style:parent-style-name="內文" style:list-style-name="LFO2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238" style:parent-style-name="內文" style:list-style-name="LFO2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239" style:parent-style-name="內文" style:list-style-name="LFO2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TableRow240" style:family="table-row">
      <style:table-row-properties style:min-row-height="0.125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5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5in"/>
      <style:text-properties style:font-name-asian="標楷體" fo:font-size="13pt" style:font-size-asian="13pt" style:font-size-complex="13pt"/>
    </style:style>
    <style:style style:name="P247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國立臺灣師範大學社會教育學系</text:p>
      <text:p text:style-name="P2">110學年度第2學期所務辦理時間表</text:p>
      <text:p text:style-name="P3"><text:span text:style-name="T4">(111.03.07</text:span><text:span text:style-name="T5">系務會議修正通過</text:span><text:span text:style-name="T6">)</text:span></text:p>
      <text:p text:style-name="P7"/>
      <text:p text:style-name="P8">【碩士班及碩士在職專班】</text:p>
      <text:p text:style-name="P9"/>
      <text:p text:style-name="P10">※論文題目與指導教授申請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 <text:s text:c="6"/>間</text:p>
          </table:table-cell>
          <table:table-cell table:style-name="TableCell17">
            <text:p text:style-name="P18">繳 <text:s/>交 <text:s/>資 <text:s/>料</text:p>
          </table:table-cell>
        </table:table-row>
        <table:table-row table:style-name="TableRow19">
          <table:table-cell table:style-name="TableCell20">
            <text:p text:style-name="P21">111年2月21日</text:p>
          </table:table-cell>
          <table:table-cell table:style-name="TableCell22">
            <text:p text:style-name="P23">1.<text:s/>指導教授暨論文題目申請書</text:p>
            <text:p text:style-name="P24">2.<text:s/>歷年成績單</text:p>
            <text:list text:style-name="LFO4" text:continue-numbering="true">
              <text:list-item>
                <text:p text:style-name="P25"><text:span text:style-name="T26">截止日期前</text:span><text:span text:style-name="T27">繳</text:span><text:span text:style-name="T28">交</text:span><text:span text:style-name="T29">給</text:span><text:span text:style-name="T30">系辦</text:span><text:span text:style-name="T31">核定與登錄</text:span></text:p>
              </text:list-item>
            </text:list>
          </table:table-cell>
        </table:table-row>
      </table:table>
      <text:p text:style-name="P32"/>
      <text:p text:style-name="P33">※論文計畫發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<text:s text:c="2"/>目</text:p>
          </table:table-cell>
          <table:table-cell table:style-name="TableCell41">
            <text:p text:style-name="P42">時<text:s text:c="7"/>間</text:p>
          </table:table-cell>
          <table:table-cell table:style-name="TableCell43">
            <text:p text:style-name="P44">繳<text:s text:c="2"/>交<text:s text:c="2"/>資<text:s text:c="2"/>料</text:p>
          </table:table-cell>
        </table:table-row>
        <table:table-row table:style-name="TableRow45">
          <table:table-cell table:style-name="TableCell46">
            <text:p text:style-name="P47">申請</text:p>
          </table:table-cell>
          <table:table-cell table:style-name="TableCell48">
            <text:p text:style-name="P49">須於論文計畫發表日前15天提出申請</text:p>
          </table:table-cell>
          <table:table-cell table:style-name="TableCell50">
            <text:list text:style-name="LFO3" text:continue-numbering="true">
              <text:list-item>
                <text:p text:style-name="P51">申請書</text:p>
              </text:list-item>
              <text:list-item>
                <text:p text:style-name="P52">歷年成績單</text:p>
              </text:list-item>
              <text:list-item>
                <text:p text:style-name="P53"><text:span text:style-name="T54">論文計畫初稿</text:span><text:span text:style-name="T55">1</text:span><text:span text:style-name="T56">份</text:span><text:span text:style-name="T57">（電子檔）</text:span></text:p>
              </text:list-item>
              <text:list-item>
                <text:p text:style-name="P58">本系研究生參與學術活動紀錄卡：碩博（含在職）班論文計畫或學位論文口試2場次以上</text:p>
              </text:list-item>
              <text:list-item>
                <text:p text:style-name="P59">線上倫理課程完成修習證明（105學年度起入學）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發表</text:p>
          </table:table-cell>
          <table:table-cell table:style-name="TableCell63">
            <text:p text:style-name="P64">111年6月28日前</text:p>
          </table:table-cell>
          <table:table-cell table:style-name="TableCell65">
            <text:p text:style-name="P66">至少於口試前10天至系辦領取口委聘書</text:p>
          </table:table-cell>
        </table:table-row>
      </table:table>
      <text:p text:style-name="P67"/>
      <text:p text:style-name="P68">※學位論文考試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項<text:s text:c="2"/>目</text:p>
          </table:table-cell>
          <table:table-cell table:style-name="TableCell76">
            <text:p text:style-name="P77">時<text:s text:c="7"/>間</text:p>
          </table:table-cell>
          <table:table-cell table:style-name="TableCell78">
            <text:p text:style-name="P79">繳<text:s text:c="2"/>交<text:s text:c="2"/>資<text:s text:c="2"/>料</text:p>
          </table:table-cell>
        </table:table-row>
        <table:table-row table:style-name="TableRow80">
          <table:table-cell table:style-name="TableCell81">
            <text:p text:style-name="P82">申請</text:p>
          </table:table-cell>
          <table:table-cell table:style-name="TableCell83">
            <text:p text:style-name="P84"><text:span text:style-name="T85">1</text:span><text:span text:style-name="T86">11</text:span><text:span text:style-name="T87">年</text:span><text:span text:style-name="T88">4</text:span><text:span text:style-name="T89">月</text:span><text:span text:style-name="T90">2</text:span><text:span text:style-name="T91">6</text:span><text:span text:style-name="T92">日</text:span><text:span text:style-name="T93">前</text:span></text:p>
          </table:table-cell>
          <table:table-cell table:style-name="TableCell94">
            <text:list text:style-name="LFO1" text:continue-numbering="true">
              <text:list-item>
                <text:p text:style-name="P95">申請書</text:p>
              </text:list-item>
              <text:list-item>
                <text:p text:style-name="P96">論文口試委員名單</text:p>
              </text:list-item>
              <text:list-item>
                <text:p text:style-name="P97">本系研究生參與學術活動記錄卡（正規班95學年度起入學，在職班102學年度起入學）：碩博（含在職）班學位論文口試2場次以上、依規定場次之專題演講</text:p>
              </text:list-item>
              <text:list-item>
                <text:p text:style-name="P98">歷年成績單</text:p>
              </text:list-item>
              <text:list-item>
                <text:p text:style-name="P99"><text:span text:style-name="T100">完整論文初稿及中文摘要各</text:span><text:span text:style-name="T101">1</text:span><text:span text:style-name="T102">份</text:span><text:span text:style-name="T103">（電子檔）</text:span></text:p>
              </text:list-item>
              <text:list-item>
                <text:p text:style-name="P104">英文能力證明（正規班100學年度起入學）</text:p>
              </text:list-item>
              <text:list-item>
                <text:p text:style-name="P105">教師指導研究生論文紀錄表至少4份（100學年度起入學）</text:p>
              </text:list-item>
              <text:list-item>
                <text:p text:style-name="P106">碩（博）士學位論文學術倫理聲明書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考試</text:p>
          </table:table-cell>
          <table:table-cell table:style-name="TableCell110">
            <text:p text:style-name="P111">111年6月28日前</text:p>
          </table:table-cell>
          <table:table-cell table:style-name="TableCell112">
            <text:p text:style-name="P113">至少於口試前10天至系辦領取口委聘書</text:p>
          </table:table-cell>
        </table:table-row>
      </table:table>
      <text:p text:style-name="P114"/>
      <text:soft-page-break/>
      <text:p text:style-name="P115"/>
      <text:p text:style-name="P116">【博士班】</text:p>
      <text:p text:style-name="P117"/>
      <text:p text:style-name="P118">※論文題目與指導教授申請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時<text:s text:c="7"/>間</text:p>
          </table:table-cell>
          <table:table-cell table:style-name="TableCell125">
            <text:p text:style-name="P126">繳<text:s text:c="2"/>交<text:s text:c="2"/>資<text:s text:c="2"/>料</text:p>
          </table:table-cell>
        </table:table-row>
        <table:table-row table:style-name="TableRow127">
          <table:table-cell table:style-name="TableCell128">
            <text:p text:style-name="P129">111年2月21日</text:p>
          </table:table-cell>
          <table:table-cell table:style-name="TableCell130">
            <text:p text:style-name="P131">1.<text:s/>指導教授暨論文題目申請書</text:p>
            <text:p text:style-name="P132">2.<text:s/>歷年成績單</text:p>
            <text:list text:style-name="LFO4" text:continue-numbering="true">
              <text:list-item>
                <text:p text:style-name="P133"><text:span text:style-name="T134">截止日期前</text:span><text:span text:style-name="T135">繳</text:span><text:span text:style-name="T136">交</text:span><text:span text:style-name="T137">給</text:span><text:span text:style-name="T138">系辦</text:span><text:span text:style-name="T139">核定與登錄</text:span></text:p>
              </text:list-item>
            </text:list>
          </table:table-cell>
        </table:table-row>
      </table:table>
      <text:p text:style-name="P140"/>
      <text:p text:style-name="P141">※學位資格考試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</text:p>
          </table:table-cell>
          <table:table-cell table:style-name="TableCell149">
            <text:p text:style-name="P150">時<text:s text:c="7"/>間</text:p>
          </table:table-cell>
          <table:table-cell table:style-name="TableCell151">
            <text:p text:style-name="P152">繳<text:s text:c="2"/>交<text:s text:c="2"/>資<text:s text:c="2"/>料</text:p>
          </table:table-cell>
        </table:table-row>
        <table:table-row table:style-name="TableRow153">
          <table:table-cell table:style-name="TableCell154">
            <text:p text:style-name="P155">申請</text:p>
          </table:table-cell>
          <table:table-cell table:style-name="TableCell156">
            <text:p text:style-name="P157">111年5月27日前</text:p>
          </table:table-cell>
          <table:table-cell table:style-name="TableCell158" table:number-rows-spanned="2">
            <text:p text:style-name="P159">1.申請書<text:s text:c="3"/>2.歷年成績單<text:s text:c="3"/>3.論文計畫大綱</text:p>
          </table:table-cell>
        </table:table-row>
        <table:table-row table:style-name="TableRow160">
          <table:table-cell table:style-name="TableCell161">
            <text:p text:style-name="P162">考試</text:p>
          </table:table-cell>
          <table:table-cell table:style-name="TableCell163">
            <text:p text:style-name="P164">111年10月31日前</text:p>
          </table:table-cell>
          <table:covered-table-cell>
            <text:p text:style-name="P165"/>
          </table:covered-table-cell>
        </table:table-row>
      </table:table>
      <text:p text:style-name="P166"/>
      <text:p text:style-name="P167">※論文計畫發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項目</text:p>
          </table:table-cell>
          <table:table-cell table:style-name="TableCell175">
            <text:p text:style-name="P176">時<text:s text:c="7"/>間</text:p>
          </table:table-cell>
          <table:table-cell table:style-name="TableCell177">
            <text:p text:style-name="P178">繳<text:s text:c="2"/>交<text:s text:c="2"/>資<text:s text:c="2"/>料</text:p>
          </table:table-cell>
        </table:table-row>
        <table:table-row table:style-name="TableRow179">
          <table:table-cell table:style-name="TableCell180">
            <text:p text:style-name="P181">申請</text:p>
          </table:table-cell>
          <table:table-cell table:style-name="TableCell182">
            <text:p text:style-name="P183">111年5月27日前</text:p>
          </table:table-cell>
          <table:table-cell table:style-name="TableCell184">
            <text:list text:style-name="LFO5" text:continue-numbering="true">
              <text:list-item>
                <text:p text:style-name="P185">申請書</text:p>
              </text:list-item>
              <text:list-item>
                <text:p text:style-name="P186">歷年成績單</text:p>
              </text:list-item>
              <text:list-item>
                <text:p text:style-name="P187"><text:span text:style-name="T188">論文計畫初稿</text:span><text:span text:style-name="T189">1</text:span><text:span text:style-name="T190">份</text:span><text:span text:style-name="T191">（電子檔）</text:span></text:p>
              </text:list-item>
              <text:list-item>
                <text:p text:style-name="P192">本系研究生參與學術活動紀錄卡：博班論文計畫或學位論文口試2場次以上（95學年度起入學）</text:p>
              </text:list-item>
              <text:list-item>
                <text:p text:style-name="P193">線上倫理課程完成修習證明（105學年度起入學）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發表</text:p>
          </table:table-cell>
          <table:table-cell table:style-name="TableCell197">
            <text:p text:style-name="P198">111年6月28日前</text:p>
          </table:table-cell>
          <table:table-cell table:style-name="TableCell199">
            <text:p text:style-name="P200">至少於口試前10天至系辦領取口委聘書</text:p>
          </table:table-cell>
        </table:table-row>
      </table:table>
      <text:p text:style-name="P201"/>
      <text:p text:style-name="P202">※學位論文考試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項目</text:p>
          </table:table-cell>
          <table:table-cell table:style-name="TableCell210">
            <text:p text:style-name="P211">時<text:s text:c="7"/>間</text:p>
          </table:table-cell>
          <table:table-cell table:style-name="TableCell212">
            <text:p text:style-name="P213">繳<text:s text:c="2"/>交<text:s text:c="2"/>資<text:s text:c="2"/>料</text:p>
          </table:table-cell>
        </table:table-row>
        <table:table-row table:style-name="TableRow214">
          <table:table-cell table:style-name="TableCell215">
            <text:p text:style-name="P216">申請</text:p>
          </table:table-cell>
          <table:table-cell table:style-name="TableCell217">
            <text:p text:style-name="P218"><text:span text:style-name="T219">1</text:span><text:span text:style-name="T220">11</text:span><text:span text:style-name="T221">年</text:span><text:span text:style-name="T222">4</text:span><text:span text:style-name="T223">月</text:span><text:span text:style-name="T224">2</text:span><text:span text:style-name="T225">6</text:span><text:span text:style-name="T226">日</text:span><text:span text:style-name="T227">前</text:span></text:p>
          </table:table-cell>
          <table:table-cell table:style-name="TableCell228">
            <text:list text:style-name="LFO2" text:continue-numbering="true">
              <text:list-item>
                <text:p text:style-name="P229">申請書</text:p>
              </text:list-item>
              <text:list-item>
                <text:p text:style-name="P230">論文口試委員名單</text:p>
              </text:list-item>
              <text:list-item>
                <text:p text:style-name="P231">本系研究生參與學術活動記錄卡（95學年度起入學）：博班學位論文口試2場次以上、依規定場次之專題演講<text:s/></text:p>
              </text:list-item>
              <text:list-item>
                <text:p text:style-name="P232"><text:span text:style-name="T233">完整論文初稿及中文摘要各</text:span><text:span text:style-name="T234">1</text:span><text:span text:style-name="T235">份</text:span><text:span text:style-name="T236">（電子檔）</text:span></text:p>
              </text:list-item>
              <text:list-item>
                <text:p text:style-name="P237">英文能力證明（100學年度起入學）</text:p>
              </text:list-item>
              <text:list-item>
                <text:p text:style-name="P238">教師指導研究生論文紀錄表至少8份（100學年度起入學）</text:p>
              </text:list-item>
              <text:list-item>
                <text:p text:style-name="P239">碩（博）士學位論文學術倫理聲明書<text:s/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考試</text:p>
          </table:table-cell>
          <table:table-cell table:style-name="TableCell243">
            <text:p text:style-name="P244">111年6月28日前</text:p>
          </table:table-cell>
          <table:table-cell table:style-name="TableCell245">
            <text:p text:style-name="P246">至少於口試前10天至系辦領取口委聘書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Windows 使用者</dc:creator>
    <meta:creation-date>2022-03-08T00:58:00Z</meta:creation-date>
    <dc:date>2022-03-08T00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