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text-align="center" fo:margin-left="-0.0013in" fo:text-indent="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" style:parent-style-name="清單段落" style:list-style-name="LFO1" style:family="paragraph">
      <style:paragraph-properties fo:margin-left="0.3333in" fo:text-indent="-0.136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0.3333in" fo:text-indent="-0.136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margin-left="0.4923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margin-left="0.4923in" fo:margin-right="-0.2951in" fo:text-indent="-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4" style:family="paragraph">
      <style:paragraph-properties fo:margin-left="0.8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4" style:family="paragraph">
      <style:paragraph-properties fo:margin-left="0.8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margin-left="0.3333in" fo:text-indent="-0.13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文化局、</text:p>
      <text:p text:style-name="P2">高雄市立圖書館、高雄市立歷史博物館及高雄市電影館</text:p>
      <text:p text:style-name="P3">111年度暑期實習申請說明</text:p>
      <text:list text:style-name="LFO1" text:continue-numbering="true">
        <text:list-item>
          <text:p text:style-name="P4"><text:span text:style-name="T5">申請期間</text:span><text:span text:style-name="T6">自即日起至</text:span><text:span text:style-name="T7">11</text:span><text:span text:style-name="T8">1</text:span><text:span text:style-name="T9">年</text:span><text:span text:style-name="T10">3</text:span><text:span text:style-name="T11">月</text:span><text:span text:style-name="T12">31</text:span><text:span text:style-name="T13">日(</text:span><text:span text:style-name="T14">星期</text:span><text:span text:style-name="T15">四</text:span><text:span text:style-name="T16">)止</text:span><text:span text:style-name="T17">(以學校發文日為準)</text:span><text:span text:style-name="T18">，</text:span><text:span text:style-name="T19">請學校協助公告轉知學生實習資訊。</text:span></text:p>
        </text:list-item>
        <text:list-item>
          <text:p text:style-name="P20"><text:span text:style-name="T21">請</text:span><text:span text:style-name="T22">依序完成</text:span><text:span text:style-name="T23">二階段</text:span><text:span text:style-name="T24">申</text:span><text:span text:style-name="T25">請</text:span><text:span text:style-name="T26">步驟</text:span><text:span text:style-name="T27">：</text:span></text:p>
        </text:list-item>
      </text:list>
      <text:list text:style-name="LFO2" text:continue-numbering="true">
        <text:list-item>
          <text:p text:style-name="P28"><text:span text:style-name="T29">以電子公文函復：</text:span><text:span text:style-name="T30">請學校</text:span><text:span text:style-name="T31">原則以校為單位</text:span><text:span text:style-name="T32">彙整學生</text:span><text:span text:style-name="T33">申請</text:span><text:span text:style-name="T34">資料</text:span><text:span text:style-name="T35">，</text:span><text:span text:style-name="T36">將</text:span><text:span text:style-name="T37">申請名冊pdf</text:span><text:span text:style-name="T38">檔作為</text:span><text:span text:style-name="T39">公文</text:span><text:span text:style-name="T40">附件，</text:span><text:span text:style-name="T41">函復高雄市政府文化局</text:span><text:span text:style-name="T42">。</text:span></text:p>
        </text:list-item>
        <text:list-item>
          <text:p text:style-name="P43"><text:span text:style-name="T44">併</text:span><text:span text:style-name="T45">寄電子郵件</text:span><text:span text:style-name="T46">：</text:span><text:span text:style-name="T47">請學校</text:span><text:span text:style-name="T48">原則以校為單位</text:span><text:span text:style-name="T49">，將所有</text:span><text:span text:style-name="T50">申請表</text:span><text:span text:style-name="T51">及</text:span><text:span text:style-name="T52">申請</text:span><text:span text:style-name="T53">名冊excel檔</text:span><text:span text:style-name="T54">，</text:span><text:span text:style-name="T55">一併</text:span><text:span text:style-name="T56">寄</text:span><text:span text:style-name="T57">至承辦人周小姐信箱（</text:span><text:a xlink:href="mailto:yulinchk@kcg.gov.tw" office:target-frame-name="_top" xlink:show="replace"><text:span text:style-name="T58">yulinchk@kcg.gov.tw</text:span></text:a><text:span text:style-name="T59">）</text:span><text:span text:style-name="T60">。</text:span></text:p>
        </text:list-item>
      </text:list>
      <text:list text:style-name="LFO4" text:continue-numbering="true">
        <text:list-item>
          <text:p text:style-name="P61">電子郵件請以「學校(、科系）」為信件主旨，如「ＯＯ大學(ＯＯ系)」(若是由系分別申請時，主旨才需加上科系)。</text:p>
        </text:list-item>
        <text:list-item>
          <text:p text:style-name="P62">學生申請表請以「學校、科系、年級、姓名」為檔名，如「ＯＯ大學ＯＯ系三年級林ＯＯ」。</text:p>
        </text:list-item>
      </text:list>
      <text:list text:style-name="LFO1" text:continue-numbering="true">
        <text:list-item>
          <text:p text:style-name="P63"><text:span text:style-name="T64">錄取</text:span><text:span text:style-name="T65">通知：</text:span><text:span text:style-name="T66">錄取</text:span><text:span text:style-name="T67">名單預於</text:span><text:span text:style-name="T68">111</text:span><text:span text:style-name="T69">年</text:span><text:span text:style-name="T70">4</text:span><text:span text:style-name="T71">月</text:span><text:span text:style-name="T72">29</text:span><text:span text:style-name="T73">日(星期五)前</text:span><text:span text:style-name="T74">，</text:span><text:span text:style-name="T75">另函通知</text:span><text:span text:style-name="T76">學校</text:span><text:span text:style-name="T77">並公告於高</text:span><text:span text:style-name="T78">雄市政</text:span><text:span text:style-name="T79">府文化局網站</text:span><text:span text:style-name="T80">徵才</text:span><text:span text:style-name="T81">專區</text:span><text:span text:style-name="T8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0833in" fo:margin-bottom="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育綾</meta:initial-creator>
    <dc:creator>Windows 使用者</dc:creator>
    <meta:creation-date>2022-01-17T08:45:00Z</meta:creation-date>
    <dc:date>2022-01-17T08:45:00Z</dc:date>
    <meta:print-date>2021-12-30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