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3951in" fo:margin-top="0in" fo:margin-bottom="0in" table:align="center" style:writing-mode="lr-tb"/>
    </style:style>
    <style:style style:name="Table1.A" style:family="table-column">
      <style:table-column-properties style:column-width="0.4431in"/>
    </style:style>
    <style:style style:name="Table1.B" style:family="table-column">
      <style:table-column-properties style:column-width="0.4979in"/>
    </style:style>
    <style:style style:name="Table1.C" style:family="table-column">
      <style:table-column-properties style:column-width="0.3174in"/>
    </style:style>
    <style:style style:name="Table1.D" style:family="table-column">
      <style:table-column-properties style:column-width="0.4674in"/>
    </style:style>
    <style:style style:name="Table1.E" style:family="table-column">
      <style:table-column-properties style:column-width="0.2472in"/>
    </style:style>
    <style:style style:name="Table1.F" style:family="table-column">
      <style:table-column-properties style:column-width="0.4826in"/>
    </style:style>
    <style:style style:name="Table1.G" style:family="table-column">
      <style:table-column-properties style:column-width="0.7271in"/>
    </style:style>
    <style:style style:name="Table1.H" style:family="table-column">
      <style:table-column-properties style:column-width="0.6924in"/>
    </style:style>
    <style:style style:name="Table1.I" style:family="table-column">
      <style:table-column-properties style:column-width="0.7813in"/>
    </style:style>
    <style:style style:name="Table1.J" style:family="table-column">
      <style:table-column-properties style:column-width="1.73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375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10" style:family="table-row">
      <style:table-row-properties style:min-row-height="0.3778in" fo:keep-together="auto"/>
    </style:style>
    <style:style style:name="Table1.11" style:family="table-row">
      <style:table-row-properties style:min-row-height="0.4722in" fo:keep-together="auto"/>
    </style:style>
    <style:style style:name="P1" style:family="paragraph" style:parent-style-name="Standard">
      <style:text-properties style:font-name="Ari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margin-left="0.75in" fo:margin-right="0in" fo:line-height="0.25in" fo:text-indent="-0.75in" style:auto-text-indent="false" style:page-number="auto"/>
      <style:text-properties style:font-name="Arial" style:font-name-complex="Arial1"/>
    </style:style>
    <style:style style:name="P5" style:family="paragraph" style:parent-style-name="Standard">
      <style:paragraph-properties fo:margin-left="0.1193in" fo:margin-right="0in" fo:text-indent="-0.0929in" style:auto-text-indent="false"/>
      <style:text-properties style:font-name="Arial" style:font-name-complex="Arial1" style:font-size-complex="12pt"/>
    </style:style>
    <style:style style:name="P6" style:family="paragraph" style:parent-style-name="Standard">
      <style:paragraph-properties fo:margin-left="0.1665in" fo:margin-right="0in" fo:text-indent="-0.1665in" style:auto-text-indent="false"/>
    </style:style>
    <style:style style:name="T1" style:family="text">
      <style:text-properties style:font-name="Arial" fo:font-size="13.5pt" fo:font-weight="bold" style:font-size-asian="13.5pt" style:font-weight-asian="bold" style:font-name-complex="Arial1" style:font-size-complex="13.5pt"/>
    </style:style>
    <style:style style:name="T2" style:family="text">
      <style:text-properties style:font-name="Arial" fo:font-size="10.5pt" style:font-size-asian="10.5pt" style:font-name-complex="Arial1" style:font-size-complex="10.5pt"/>
    </style:style>
    <style:style style:name="T3" style:family="text">
      <style:text-properties style:font-name="Arial" style:font-name-complex="Arial1" style:font-size-complex="12pt"/>
    </style:style>
    <style:style style:name="T4" style:family="text">
      <style:text-properties style:font-name="Arial" fo:font-weight="bold" style:font-weight-asian="bold" style:font-name-complex="Arial1" style:font-size-complex="12pt"/>
    </style:style>
    <style:style style:name="T5" style:family="text">
      <style:text-properties fo:color="#ff0000" style:font-name="Arial" fo:font-weight="bold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國立臺灣師範大學社會教育系學士班學生實習申請表</text:span></text:p>
      <text:p text:style-name="P3"><text:span text:style-name="T2">填表時間： <text:s text:c="5"/>年 <text:s text:c="5"/>月 <text:s text:c="5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Standard"><text:span text:style-name="T3">姓名</text:span></text:p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性別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3">學號</text:span></text:p>
          </table:table-cell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電話</text:span></text:p>
          </table:table-cell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手機</text:span></text:p>
          </table:table-cell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3">住址</text:span></text:p>
          </table:table-cell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e-mail</text:span></text:p>
          </table:table-cell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4">
          <table:table-cell table:style-name="Table1.A4" table:number-rows-spanned="9" table:number-columns-spanned="2" office:value-type="string">
            <text:p text:style-name="Standard"><text:span text:style-name="T3">實習機構</text:span></text:p>
          </table:table-cell>
          <table:covered-table-cell/>
          <table:table-cell table:style-name="Table1.A1" table:number-rows-spanned="3" office:value-type="string">
            <text:p text:style-name="Standard"><text:span text:style-name="T4">第一志願</text:span></text:p>
          </table:table-cell>
          <table:table-cell table:style-name="Table1.A1" office:value-type="string">
            <text:p text:style-name="Standard"><text:span text:style-name="T3">名稱</text:span></text:p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電話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地址</text:span></text:p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聯絡人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table:number-columns-spanned="7" office:value-type="string">
            <text:p text:style-name="Standard"><text:span text:style-name="T3">學生是否已自行聯絡機構？□是(填是者請續填以下問題) <text:s/>□否</text:span></text:p>
            <text:p text:style-name="Standard"><text:span text:style-name="T3">聯絡結果簡述：□請系辦發出公文 <text:s/>□其他______________________</text:span></text:p>
            <text:p text:style-name="Standard"><text:span text:style-name="T3">機構是否已同意學生去實習？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A1" table:number-rows-spanned="3" office:value-type="string">
            <text:p text:style-name="Standard"><text:span text:style-name="T4">第二志願</text:span></text:p>
          </table:table-cell>
          <table:table-cell table:style-name="Table1.A1" office:value-type="string">
            <text:p text:style-name="Standard"><text:span text:style-name="T3">名稱</text:span></text:p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電話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地址</text:span></text:p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聯絡人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table:number-columns-spanned="7" office:value-type="string">
            <text:p text:style-name="Standard"><text:span text:style-name="T3">學生是否已自行聯絡機構？□是(填是者請續填以下問題) <text:s/>□否</text:span></text:p>
            <text:p text:style-name="Standard"><text:span text:style-name="T3">聯絡結果簡述：□請系辦發出公文 <text:s/>□其他______________________</text:span></text:p>
            <text:p text:style-name="Standard"><text:span text:style-name="T3">機構是否已同意學生去實習？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A1" table:number-rows-spanned="3" office:value-type="string">
            <text:p text:style-name="Standard"><text:span text:style-name="T4">第三志願</text:span></text:p>
          </table:table-cell>
          <table:table-cell table:style-name="Table1.A1" office:value-type="string">
            <text:p text:style-name="Standard"><text:span text:style-name="T3">名稱</text:span></text:p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電話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1"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地址</text:span></text:p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聯絡人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1">
          <table:covered-table-cell/>
          <table:covered-table-cell/>
          <table:covered-table-cell/>
          <table:table-cell table:style-name="Table1.A1" table:number-columns-spanned="7" office:value-type="string">
            <text:p text:style-name="Standard"><text:span text:style-name="T3">學生是否已自行聯絡機構？□是(填是者請續填以下問題) <text:s/>□否</text:span></text:p>
            <text:p text:style-name="Standard"><text:span text:style-name="T3">聯絡結果簡述：□請系辦發出公文 <text:s/>□其他______________________</text:span></text:p>
            <text:p text:style-name="Standard"><text:span text:style-name="T3">機構是否已同意學生去實習？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"><text:span text:style-name="T3">備註</text:span></text:p>
          </table:table-cell>
          <table:covered-table-cell/>
          <table:table-cell table:style-name="Table1.A1" table:number-columns-spanned="8" office:value-type="string">
            <text:p text:style-name="P6"><text:span text:style-name="T3">1.學生實習機構應屬於社會教育機構或文化機構，並須由本系及實習單位同意並確定後才能前往實習。</text:span></text:p>
            <text:p text:style-name="Standard"><text:span text:style-name="T3">2.應隨本表檢附</text:span><text:span text:style-name="T4">歷年成績單一份</text:span><text:span text:style-name="T3">。</text:span></text:p>
            <text:p text:style-name="P6"><text:span text:style-name="T3">3.若同一機構申請學生過多，則由系辦</text:span><text:span text:style-name="T4">以歷年成績較佳者或修習過相關課程者優先確定。</text:span></text:p>
            <text:p text:style-name="P6"><text:span text:style-name="T4">4.本學期申請截止日為</text:span><text:span text:style-name="T5">110年1月22</text:span><text:bookmark text:name="_GoBack"/><text:span text:style-name="T5">日</text:span><text:span text:style-name="T4">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language-complex="hi" style:country-complex="IN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1.5pt" style:language-complex="hi" style:country-complex="IN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 style:language-complex="hi" style:country-complex="IN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 style:language-complex="hi" style:country-complex="IN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278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278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 style:language-complex="hi" style:country-complex="IN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78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 style:language-complex="hi" style:country-complex="IN"/>
    </style:style>
    <style:style style:name="caption" style:family="paragraph" style:parent-style-name="Standard" style:default-outline-level="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Quote" style:family="paragraph" style:parent-style-name="Standard" style:default-outline-level="">
      <style:paragraph-properties fo:margin-left="0.6in" fo:margin-right="0.6in" fo:margin-top="0.139in" fo:margin-bottom="0.111in" loext:contextual-spacing="false" fo:text-align="center" style:justify-single-word="false" fo:text-indent="0in" style:auto-text-indent="false"/>
      <style:text-properties fo:color="#404040" style:font-name="Calibri" fo:font-family="Calibri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style:font-name="Calibri" fo:font-family="Calibri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TOC_20_Heading" style:display-name="TOC Heading" style:family="paragraph" style:parent-style-name="Heading_20_1" style:default-outline-level="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1.5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副標題_20_字元" style:display-name="副標題 字元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鮮明引文_20_字元" style:display-name="鮮明引文 字元" style:family="text" style:parent-style-name="Default_20_Paragraph_20_Font">
      <style:text-properties fo:color="#5b9bd5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35in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creation-date>2019-12-27T02:46:00</meta:creation-date>
    <dc:date>2020-12-11T05:55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9" meta:word-count="403" meta:character-count="514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