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style:text-properties style:font-name="Arial" style:font-name-asian="新細明體" style:font-name-complex="Arial" fo:font-size="16pt" style:font-size-asian="16pt" style:font-size-complex="16pt"/>
    </style:style>
    <style:style style:name="P2" style:parent-style-name="內文" style:family="paragraph">
      <style:paragraph-properties fo:text-align="center"/>
      <style:text-properties style:font-name="Arial" style:font-name-asian="新細明體" style:font-name-complex="Arial" fo:font-size="16pt" style:font-size-asian="16pt" style:font-size-complex="16pt"/>
    </style:style>
    <style:style style:name="P3" style:parent-style-name="內文" style:family="paragraph">
      <style:paragraph-properties fo:text-align="end" fo:margin-right="0.6666in"/>
      <style:text-properties style:font-name="Arial" style:font-name-asian="新細明體" style:font-name-complex="Arial" fo:font-size="12pt" style:font-size-asian="12pt" style:font-size-complex="16pt"/>
    </style:style>
    <style:style style:name="T4" style:parent-style-name="預設段落字型" style:family="text">
      <style:text-properties style:font-name="Arial" style:font-name-asian="新細明體" style:font-name-complex="Arial" fo:color="#0000FF" fo:font-size="14pt" style:font-size-asian="14pt" style:font-size-complex="14pt"/>
    </style:style>
    <style:style style:name="T5" style:parent-style-name="預設段落字型" style:family="text">
      <style:text-properties style:font-name="Arial" style:font-name-asian="新細明體" style:font-name-complex="Arial" fo:color="#0000FF" fo:font-size="14pt" style:font-size-asian="14pt" style:font-size-complex="14pt"/>
    </style:style>
    <style:style style:name="T6" style:parent-style-name="預設段落字型" style:family="text">
      <style:text-properties style:font-name="Arial" style:font-name-asian="新細明體" style:font-name-complex="Arial" fo:color="#0000FF" fo:font-size="14pt" style:font-size-asian="14pt" style:font-size-complex="14pt"/>
    </style:style>
    <style:style style:name="T7" style:parent-style-name="超連結" style:family="text">
      <style:text-properties style:font-name="Arial" style:font-name-asian="新細明體" style:font-name-complex="Arial" fo:font-size="14pt" style:font-size-asian="14pt" style:font-size-complex="14pt"/>
    </style:style>
    <style:style style:name="T8" style:parent-style-name="超連結" style:family="text">
      <style:text-properties style:font-name="Arial" style:font-name-asian="新細明體" style:font-name-complex="Arial" fo:font-size="14pt" style:font-size-asian="14pt" style:font-size-complex="14pt"/>
    </style:style>
    <style:style style:name="T9" style:parent-style-name="超連結" style:family="text">
      <style:text-properties style:font-name="Arial" style:font-name-asian="新細明體" style:font-name-complex="Arial" fo:font-size="14pt" style:font-size-asian="14pt" style:font-size-complex="14pt"/>
    </style:style>
    <style:style style:name="T10" style:parent-style-name="預設段落字型" style:family="text">
      <style:text-properties style:font-name="Arial" style:font-name-asian="新細明體" style:font-name-complex="Arial" fo:color="#0000FF" fo:font-size="14pt" style:font-size-asian="14pt" style:font-size-complex="14pt"/>
    </style:style>
    <style:style style:name="T11" style:parent-style-name="預設段落字型" style:family="text">
      <style:text-properties style:font-name="Arial" style:font-name-asian="新細明體" style:font-name-complex="Arial" fo:color="#0000FF" fo:font-size="14pt" style:font-size-asian="14pt" style:font-size-complex="14pt"/>
    </style:style>
    <style:style style:name="P12" style:parent-style-name="內文" style:family="paragraph">
      <style:text-properties style:font-name="Arial" style:font-name-asian="新細明體" style:font-name-complex="Arial" fo:color="#0000FF" fo:font-size="14pt" style:font-size-asian="14pt" style:font-size-complex="14pt"/>
    </style:style>
    <style:style style:name="P13" style:parent-style-name="內文" style:family="paragraph">
      <style:text-properties style:font-name="Arial" style:font-name-asian="新細明體" style:font-name-complex="Arial" fo:color="#0000FF" fo:font-size="14pt" style:font-size-asian="14pt" style:font-size-complex="14pt"/>
    </style:style>
    <style:style style:name="T14" style:parent-style-name="預設段落字型" style:family="text">
      <style:text-properties style:font-name="Arial" style:font-name-asian="新細明體" style:font-name-complex="Arial" fo:color="#0000FF" fo:font-size="14pt" style:font-size-asian="14pt" style:font-size-complex="14pt"/>
    </style:style>
    <style:style style:name="T15" style:parent-style-name="預設段落字型" style:family="text">
      <style:text-properties style:font-name="Arial" style:font-name-asian="新細明體" style:font-name-complex="Arial" fo:color="#0000FF" fo:font-size="14pt" style:font-size-asian="14pt" style:font-size-complex="14pt"/>
    </style:style>
    <style:style style:name="T16" style:parent-style-name="預設段落字型" style:family="text">
      <style:text-properties style:font-name="Arial" style:font-name-asian="新細明體" style:font-name-complex="Arial" fo:color="#0000FF" fo:font-size="14pt" style:font-size-asian="14pt" style:font-size-complex="14pt"/>
    </style:style>
    <style:style style:name="T17" style:parent-style-name="預設段落字型" style:family="text">
      <style:text-properties style:font-name="Arial" style:font-name-asian="新細明體" style:font-name-complex="Arial" fo:color="#0000FF" fo:font-size="14pt" style:font-size-asian="14pt" style:font-size-complex="14pt"/>
    </style:style>
    <style:style style:name="TableColumn19" style:family="table-column">
      <style:table-column-properties style:column-width="1.5715in" style:use-optimal-column-width="false"/>
    </style:style>
    <style:style style:name="TableColumn20" style:family="table-column">
      <style:table-column-properties style:column-width="3.15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3.0513in" style:use-optimal-column-width="false"/>
    </style:style>
    <style:style style:name="Table18" style:family="table">
      <style:table-properties style:width="9.6437in" fo:margin-left="0in" table:align="left"/>
    </style:style>
    <style:style style:name="TableRow23" style:family="table-row">
      <style:table-row-properties style:min-row-height="0.400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Row32" style:family="table-row">
      <style:table-row-properties style:min-row-height="0.400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36"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39"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40"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41" style:parent-style-name="內文" style:family="paragraph">
      <style:paragraph-properties fo:widows="2" fo:orphans="2" fo:text-align="center"/>
      <style:text-properties fo:hyphenate="true"/>
    </style:style>
    <style:style style:name="T4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43"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44" style:parent-style-name="內文" style:family="paragraph">
      <style:paragraph-properties fo:widows="2" fo:orphans="2" fo:text-align="center"/>
      <style:text-properties fo:hyphenate="true"/>
    </style:style>
    <style:style style:name="T4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46"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47" style:parent-style-name="內文" style:family="paragraph">
      <style:paragraph-properties fo:widows="2" fo:orphans="2" fo:text-align="center"/>
      <style:text-properties fo:hyphenate="true"/>
    </style:style>
    <style:style style:name="T4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2" style:parent-style-name="內文" style:family="paragraph">
      <style:paragraph-properties fo:widows="2" fo:orphans="2" fo:text-align="justify" fo:line-height="0.25in"/>
    </style:style>
    <style:style style:name="T5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Row56" style:family="table-row">
      <style:table-row-properties style:min-row-height="0.335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60"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63"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64"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65" style:parent-style-name="內文" style:family="paragraph">
      <style:paragraph-properties fo:widows="2" fo:orphans="2" fo:text-align="center"/>
      <style:text-properties fo:hyphenate="true"/>
    </style:style>
    <style:style style:name="T66" style:parent-style-name="預設段落字型" style:family="text">
      <style:text-properties style:font-name="Arial" style:font-name-asian="新細明體" fo:font-weight="normal" style:font-weight-asian="normal" fo:font-size="12pt" style:font-size-asian="12pt" style:font-size-complex="12pt" style:text-underline-type="single" style:text-underline-style="solid" style:text-underline-width="auto" style:text-underline-mode="continuous"/>
    </style:style>
    <style:style style:name="P67"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68" style:family="table-cell">
      <style:table-cell-properties fo:border="0.0069in solid #000000" style:writing-mode="lr-tb" fo:padding-top="0in" fo:padding-left="0.0194in" fo:padding-bottom="0in" fo:padding-right="0.0194in" fo:wrap-option="no-wrap"/>
    </style:style>
    <style:style style:name="P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1" style:parent-style-name="內文" style:family="paragraph">
      <style:paragraph-properties fo:widows="2" fo:orphans="2" fo:text-align="justify" fo:line-height="0.25in"/>
    </style:style>
    <style:style style:name="T7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widows="2" fo:orphans="2" fo:line-height="0.25in"/>
    </style:style>
    <style:style style:name="TableRow75" style:family="table-row">
      <style:table-row-properties style:min-row-height="0.3354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7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4" style:parent-style-name="內文" style:family="paragraph">
      <style:paragraph-properties fo:text-align="center"/>
    </style:style>
    <style:style style:name="T8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P8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fo:wrap-option="no-wrap"/>
    </style:style>
    <style:style style:name="P8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0" style:parent-style-name="內文" style:family="paragraph">
      <style:paragraph-properties fo:widows="2" fo:orphans="2" fo:text-align="justify" fo:line-height="0.25in"/>
    </style:style>
    <style:style style:name="T9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widows="2" fo:orphans="2" fo:line-height="0.25in"/>
    </style:style>
    <style:style style:name="TableRow94" style:family="table-row">
      <style:table-row-properties style:min-row-height="0.3354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8"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4" style:parent-style-name="內文" style:family="paragraph">
      <style:paragraph-properties fo:text-align="center"/>
    </style:style>
    <style:style style:name="T105" style:parent-style-name="預設段落字型" style:family="text">
      <style:text-properties style:font-name="Arial" style:font-name-asian="新細明體"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194in" fo:padding-bottom="0in" fo:padding-right="0.0194in" fo:wrap-option="no-wrap"/>
    </style:style>
    <style:style style:name="P10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1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widows="2" fo:orphans="2" fo:line-height="0.25in"/>
    </style:style>
    <style:style style:name="TableRow113" style:family="table-row">
      <style:table-row-properties style:min-row-height="0.3354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7"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3" style:parent-style-name="內文" style:family="paragraph">
      <style:paragraph-properties fo:text-align="center"/>
    </style:style>
    <style:style style:name="T124" style:parent-style-name="預設段落字型" style:family="text">
      <style:text-properties style:font-name="Arial" style:font-name-asian="新細明體"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fo:wrap-option="no-wrap"/>
    </style:style>
    <style:style style:name="P12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paragraph-properties fo:widows="2" fo:orphans="2" style:vertical-align="auto" style:line-height-at-least="0.2166in" fo:background-color="#FFFFFF"/>
      <style:text-properties fo:hyphenate="true"/>
    </style:style>
    <style:style style:name="T13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3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34" style:parent-style-name="預設段落字型" style:family="text">
      <style:text-properties style:font-name="Arial" style:font-name-asian="新細明體" style:font-name-complex="Arial" fo:font-weight="normal" style:font-weight-asian="normal" fo:color="#000000" fo:font-size="12pt" style:font-size-asian="12pt" style:font-size-complex="12pt"/>
    </style:style>
    <style:style style:name="P135" style:parent-style-name="內文" style:family="paragraph">
      <style:paragraph-properties fo:widows="2" fo:orphans="2" style:vertical-align="auto" style:line-height-at-least="0.2166in" fo:background-color="#FFFFFF"/>
      <style:text-properties fo:hyphenate="true"/>
    </style:style>
    <style:style style:name="T136" style:parent-style-name="預設段落字型" style:family="text">
      <style:text-properties style:font-name="Arial" style:font-name-asian="新細明體" style:font-name-complex="Arial" fo:font-weight="normal" style:font-weight-asian="normal" fo:color="#000000" fo:font-size="12pt" style:font-size-asian="12pt" style:font-size-complex="12pt"/>
    </style:style>
    <style:style style:name="P137" style:parent-style-name="內文" style:family="paragraph">
      <style:paragraph-properties fo:widows="2" fo:orphans="2" fo:line-height="0.25in"/>
    </style:style>
    <style:style style:name="TableRow138" style:family="table-row">
      <style:table-row-properties style:min-row-height="0.3354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42"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4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4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47" style:parent-style-name="內文" style:family="paragraph">
      <style:paragraph-properties fo:text-align="center"/>
    </style:style>
    <style:style style:name="T148" style:parent-style-name="預設段落字型" style:family="text">
      <style:text-properties style:font-name="Arial" style:font-name-asian="新細明體"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14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5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fo:wrap-option="no-wrap"/>
    </style:style>
    <style:style style:name="P15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5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5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widows="2" fo:orphans="2" fo:line-height="0.25in"/>
    </style:style>
    <style:style style:name="TableRow157" style:family="table-row">
      <style:table-row-properties style:min-row-height="0.3354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6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6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6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6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7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widows="2" fo:orphans="2" fo:line-height="0.25in"/>
    </style:style>
    <style:style style:name="TableRow174" style:family="table-row">
      <style:table-row-properties style:min-row-height="0.3354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center"/>
      <style:text-properties fo:hyphenate="true"/>
    </style:style>
    <style:style style:name="T177"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78"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8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8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8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8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8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8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8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widows="2" fo:orphans="2" fo:line-height="0.25in"/>
    </style:style>
    <style:style style:name="TableRow192" style:family="table-row">
      <style:table-row-properties style:min-row-height="0.3354in"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9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9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9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fo:wrap-option="no-wrap"/>
    </style:style>
    <style:style style:name="P20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widows="2" fo:orphans="2" fo:line-height="0.25in"/>
    </style:style>
    <style:style style:name="T204"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0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0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207" style:family="table-row">
      <style:table-row-properties style:min-row-height="0.3354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1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1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1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1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1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18" style:family="table-cell">
      <style:table-cell-properties fo:border="0.0069in solid #000000" style:writing-mode="lr-tb" fo:padding-top="0in" fo:padding-left="0.0194in" fo:padding-bottom="0in" fo:padding-right="0.0194in" fo:wrap-option="no-wrap"/>
    </style:style>
    <style:style style:name="P21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2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2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224" style:parent-style-name="內文" style:family="paragraph">
      <style:paragraph-properties fo:widows="2" fo:orphans="2" fo:line-height="0.25in"/>
    </style:style>
    <style:style style:name="T22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2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227" style:family="table-row">
      <style:table-row-properties style:min-row-height="0.3354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3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3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3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fo:wrap-option="no-wrap"/>
    </style:style>
    <style:style style:name="P23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widows="2" fo:orphans="2" fo:line-height="0.25in"/>
    </style:style>
    <style:style style:name="TableRow239" style:family="table-row">
      <style:table-row-properties style:min-row-height="0.3354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text-align="center"/>
      <style:text-properties fo:hyphenate="true"/>
    </style:style>
    <style:style style:name="T24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43"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4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4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48" style:parent-style-name="內文" style:family="paragraph">
      <style:paragraph-properties fo:text-align="center"/>
    </style:style>
    <style:style style:name="T249" style:parent-style-name="預設段落字型" style:family="text">
      <style:text-properties style:font-name="Arial" style:font-name-asian="新細明體"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P25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fo:wrap-option="no-wrap"/>
    </style:style>
    <style:style style:name="P25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5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5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fo:widows="2" fo:orphans="2" fo:line-height="0.25in"/>
    </style:style>
    <style:style style:name="TableRow257" style:family="table-row">
      <style:table-row-properties style:min-row-height="0.3354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6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6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6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66" style:parent-style-name="內文" style:family="paragraph">
      <style:paragraph-properties fo:text-align="center"/>
    </style:style>
    <style:style style:name="T267"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26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fo:wrap-option="no-wrap"/>
    </style:style>
    <style:style style:name="P2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7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7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widows="2" fo:orphans="2" fo:line-height="0.25in"/>
    </style:style>
    <style:style style:name="TableRow275" style:family="table-row">
      <style:table-row-properties style:min-row-height="0.575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text-align="center"/>
      <style:text-properties fo:hyphenate="true"/>
    </style:style>
    <style:style style:name="T27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7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8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8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8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8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fo:wrap-option="no-wrap"/>
    </style:style>
    <style:style style:name="P28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8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28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widows="2" fo:orphans="2" fo:line-height="0.25in"/>
    </style:style>
    <style:style style:name="TableRow292" style:family="table-row">
      <style:table-row-properties style:min-row-height="0.2333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296"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29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300" style:parent-style-name="內文" style:family="paragraph">
      <style:paragraph-properties fo:text-align="center"/>
    </style:style>
    <style:style style:name="T301"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30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30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fo:wrap-option="no-wrap"/>
    </style:style>
    <style:style style:name="P30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0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0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widows="2" fo:orphans="2" fo:line-height="0.25in"/>
    </style:style>
    <style:style style:name="P310" style:parent-style-name="內文" style:family="paragraph">
      <style:paragraph-properties fo:break-before="page" fo:line-height="0.25in"/>
    </style:style>
    <style:style style:name="T311" style:parent-style-name="預設段落字型" style:family="text">
      <style:text-properties style:font-name="Arial" style:font-name-asian="新細明體" style:font-name-complex="Arial" fo:color="#0000FF" fo:font-size="14pt" style:font-size-asian="14pt" style:font-size-complex="14pt"/>
    </style:style>
    <style:style style:name="T312" style:parent-style-name="預設段落字型" style:family="text">
      <style:text-properties style:font-name="Arial" style:font-name-asian="新細明體" style:font-name-complex="Arial" fo:color="#0000FF" fo:font-size="14pt" style:font-size-asian="14pt" style:font-size-complex="14pt"/>
    </style:style>
    <style:style style:name="T313" style:parent-style-name="預設段落字型" style:family="text">
      <style:text-properties style:font-name="Arial" style:font-name-asian="新細明體" style:font-name-complex="Arial" fo:color="#0000FF" fo:font-size="14pt" style:font-size-asian="14pt" style:font-size-complex="14pt"/>
    </style:style>
    <style:style style:name="T314" style:parent-style-name="預設段落字型" style:family="text">
      <style:text-properties style:font-name="Arial" style:font-name-asian="新細明體" style:font-name-complex="Arial" fo:color="#0000FF" fo:font-size="14pt" style:font-size-asian="14pt" style:font-size-complex="14pt"/>
    </style:style>
    <style:style style:name="P315" style:parent-style-name="內文" style:family="paragraph">
      <style:paragraph-properties fo:line-height="0.25in"/>
      <style:text-properties style:font-name="Arial" style:font-name-asian="新細明體" style:font-name-complex="Arial" fo:color="#0000FF" fo:font-size="14pt" style:font-size-asian="14pt" style:font-size-complex="14pt"/>
    </style:style>
    <style:style style:name="TableColumn317" style:family="table-column">
      <style:table-column-properties style:column-width="1.5715in" style:use-optimal-column-width="false"/>
    </style:style>
    <style:style style:name="TableColumn318" style:family="table-column">
      <style:table-column-properties style:column-width="3.2486in" style:use-optimal-column-width="false"/>
    </style:style>
    <style:style style:name="TableColumn319" style:family="table-column">
      <style:table-column-properties style:column-width="1.7722in" style:use-optimal-column-width="false"/>
    </style:style>
    <style:style style:name="TableColumn320" style:family="table-column">
      <style:table-column-properties style:column-width="3.0513in" style:use-optimal-column-width="false"/>
    </style:style>
    <style:style style:name="Table316" style:family="table">
      <style:table-properties style:width="9.6437in" fo:margin-left="0in" table:align="left"/>
    </style:style>
    <style:style style:name="TableRow321" style:family="table-row">
      <style:table-row-properties style:min-row-height="0.4006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Row330" style:family="table-row">
      <style:table-row-properties style:min-row-height="0.4006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新細明體" style:font-name-asian="新細明體" fo:font-weight="normal" style:font-weight-asian="normal" fo:font-size="12pt" style:font-size-asian="12pt" style:font-size-complex="12pt"/>
    </style:style>
    <style:style style:name="T334"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3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3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3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4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41"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4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4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348" style:family="table-row">
      <style:table-row-properties style:min-row-height="0.4006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新細明體" style:font-name-asian="新細明體" fo:font-weight="normal" style:font-weight-asian="normal" fo:font-size="12pt" style:font-size-asian="12pt" style:font-size-complex="12pt"/>
    </style:style>
    <style:style style:name="T352"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5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5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5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58" style:parent-style-name="內文" style:family="paragraph">
      <style:paragraph-properties fo:text-align="center"/>
    </style:style>
    <style:style style:name="T359" style:parent-style-name="超連結" style:family="text">
      <style:text-properties style:font-name="新細明體" style:font-name-asian="新細明體" fo:font-weight="normal" style:font-weight-asian="normal" fo:font-size="12pt" style:font-size-asian="12pt" style:font-size-complex="12pt"/>
    </style:style>
    <style:style style:name="P360" style:parent-style-name="內文" style:family="paragraph">
      <style:paragraph-properties fo:text-align="center"/>
    </style:style>
    <style:style style:name="T361" style:parent-style-name="超連結" style:family="text">
      <style:text-properties style:font-name="新細明體" style:font-name-asian="新細明體" fo:font-weight="normal" style:font-weight-asian="normal" fo:font-size="12pt" style:font-size-asian="12pt" style:font-size-complex="12pt"/>
    </style:style>
    <style:style style:name="P362"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6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6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67" style:parent-style-name="內文" style:family="paragraph">
      <style:paragraph-properties fo:widows="2" fo:orphans="2" fo:line-height="0.25in"/>
    </style:style>
    <style:style style:name="T36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widows="2" fo:orphans="2" fo:line-height="0.25in"/>
      <style:text-properties style:font-name="新細明體" style:font-name-asian="新細明體" fo:font-weight="normal" style:font-weight-asian="normal" fo:font-size="12pt" style:font-size-asian="12pt" style:font-size-complex="12pt"/>
    </style:style>
    <style:style style:name="P371" style:parent-style-name="內文" style:family="paragraph">
      <style:paragraph-properties fo:widows="2" fo:orphans="2" fo:line-height="0.25in"/>
      <style:text-properties style:font-name="新細明體" style:font-name-asian="新細明體" fo:font-weight="normal" style:font-weight-asian="normal" fo:font-size="12pt" style:font-size-asian="12pt" style:font-size-complex="12pt"/>
    </style:style>
    <style:style style:name="P372" style:parent-style-name="內文" style:family="paragraph">
      <style:paragraph-properties fo:widows="2" fo:orphans="2" fo:line-height="0.25in"/>
      <style:text-properties style:font-name="新細明體" style:font-name-asian="新細明體" fo:font-weight="normal" style:font-weight-asian="normal" fo:font-size="12pt" style:font-size-asian="12pt" style:font-size-complex="12pt"/>
    </style:style>
    <style:style style:name="P373" style:parent-style-name="內文" style:family="paragraph">
      <style:paragraph-properties fo:widows="2" fo:orphans="2" fo:line-height="0.25in"/>
    </style:style>
    <style:style style:name="T374" style:parent-style-name="預設段落字型" style:family="text">
      <style:text-properties style:font-name="新細明體" style:font-name-asian="新細明體" fo:font-weight="normal" style:font-weight-asian="normal" fo:font-size="12pt" style:font-size-asian="12pt" style:font-size-complex="12pt"/>
    </style:style>
    <style:style style:name="T37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37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P377" style:parent-style-name="內文" style:family="paragraph">
      <style:paragraph-properties fo:widows="2" fo:orphans="2" fo:line-height="0.25in"/>
    </style:style>
    <style:style style:name="T37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37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38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38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382" style:family="table-row">
      <style:table-row-properties style:min-row-height="0.4006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新細明體" style:font-name-asian="新細明體" fo:font-weight="normal" style:font-weight-asian="normal" fo:font-size="12pt" style:font-size-asian="12pt" style:font-size-complex="12pt"/>
    </style:style>
    <style:style style:name="T386"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8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9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91" style:parent-style-name="內文" style:family="paragraph">
      <style:paragraph-properties fo:text-align="center"/>
    </style:style>
    <style:style style:name="T392" style:parent-style-name="超連結" style:family="text">
      <style:text-properties style:font-name="新細明體" style:font-name-asian="新細明體" fo:font-weight="normal" style:font-weight-asian="normal" fo:font-size="12pt" style:font-size-asian="12pt" style:font-size-complex="12pt"/>
    </style:style>
    <style:style style:name="P39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39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9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39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401" style:family="table-row">
      <style:table-row-properties style:min-row-height="0.400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新細明體" style:font-name-asian="新細明體" fo:font-weight="normal" style:font-weight-asian="normal" fo:font-size="12pt" style:font-size-asian="12pt" style:font-size-complex="12pt"/>
    </style:style>
    <style:style style:name="T405"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0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0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1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11"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1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1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418" style:family="table-row">
      <style:table-row-properties style:min-row-height="0.4006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新細明體" style:font-name-asian="新細明體" fo:font-weight="normal" style:font-weight-asian="normal" fo:font-size="12pt" style:font-size-asian="12pt" style:font-size-complex="12pt"/>
    </style:style>
    <style:style style:name="T422"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423" style:family="table-cell">
      <style:table-cell-properties fo:border="0.0069in solid #000000" style:writing-mode="lr-tb" style:vertical-align="middle" fo:padding-top="0in" fo:padding-left="0.0194in" fo:padding-bottom="0in" fo:padding-right="0.0194in"/>
    </style:style>
    <style:style style:name="TableColumn425" style:family="table-column">
      <style:table-column-properties style:column-width="2.6618in" style:use-optimal-column-width="false"/>
    </style:style>
    <style:style style:name="TableColumn426" style:family="table-column">
      <style:table-column-properties style:column-width="0.0979in" style:use-optimal-column-width="false"/>
    </style:style>
    <style:style style:name="TableColumn427" style:family="table-column">
      <style:table-column-properties style:column-width="0.5951in" style:use-optimal-column-width="false"/>
    </style:style>
    <style:style style:name="Table424" style:family="table">
      <style:table-properties style:width="3.3548in" fo:margin-left="0in" table:align="left"/>
    </style:style>
    <style:style style:name="TableRow428" style:family="table-row">
      <style:table-row-properties style:min-row-height="0.0972in" style:use-optimal-row-height="false"/>
    </style:style>
    <style:style style:name="TableCell429"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3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Row433" style:family="table-row">
      <style:table-row-properties style:min-row-height="0.3472in" style:use-optimal-row-height="false"/>
    </style:style>
    <style:style style:name="TableCell434" style:family="table-cell">
      <style:table-cell-properties fo:border-top="none" fo:border-left="0.0034in solid #FFFFFF" fo:border-bottom="none" fo:border-right="0.0034in solid #FFFFFF" style:writing-mode="lr-tb" fo:padding-top="0in" fo:padding-left="0.075in" fo:padding-bottom="0in" fo:padding-right="0.075in"/>
    </style:style>
    <style:style style:name="P43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olumn437" style:family="table-column">
      <style:table-column-properties style:column-width="2.8819in" style:use-optimal-column-width="false"/>
    </style:style>
    <style:style style:name="Table436" style:family="table">
      <style:table-properties style:width="2.8819in" fo:margin-left="0in" table:align="left"/>
    </style:style>
    <style:style style:name="TableRow438" style:family="table-row">
      <style:table-row-properties style:min-row-height="0.0972in" style:use-optimal-row-height="false"/>
    </style:style>
    <style:style style:name="TableCell439" style:family="table-cell">
      <style:table-cell-properties fo:border="0.0034in solid #FFFFFF" style:writing-mode="lr-tb" fo:padding-top="0in" fo:padding-left="0.075in" fo:padding-bottom="0in" fo:padding-right="0.075in"/>
    </style:style>
    <style:style style:name="P44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olumn442" style:family="table-column">
      <style:table-column-properties style:column-width="2.8069in" style:use-optimal-column-width="false"/>
    </style:style>
    <style:style style:name="Table441" style:family="table">
      <style:table-properties style:width="2.8069in" fo:margin-left="0in" table:align="left"/>
    </style:style>
    <style:style style:name="TableRow443" style:family="table-row">
      <style:table-row-properties style:min-row-height="0.0972in" style:use-optimal-row-height="false"/>
    </style:style>
    <style:style style:name="TableCell444" style:family="table-cell">
      <style:table-cell-properties fo:border="0.0034in solid #FFFFFF"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新細明體" style:font-name-asian="新細明體" fo:font-weight="normal" style:font-weight-asian="normal" fo:font-size="12pt" style:font-size-asian="12pt" style:font-size-complex="12pt"/>
    </style:style>
    <style:style style:name="P44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4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Row449" style:family="table-row">
      <style:table-row-properties style:min-row-height="0.0972in" style:use-optimal-row-height="false"/>
    </style:style>
    <style:style style:name="TableCell450"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新細明體" style:font-name-complex="標楷體" fo:font-weight="normal" style:font-weight-asian="normal" fo:color="#000000" fo:font-size="12pt" style:font-size-asian="12pt" style:font-size-complex="12pt"/>
    </style:style>
    <style:style style:name="T453" style:parent-style-name="預設段落字型" style:family="text">
      <style:text-properties style:font-name="新細明體" style:font-name-asian="新細明體" fo:font-weight="normal" style:font-weight-asian="normal" fo:font-size="12pt" style:font-size-asian="12pt" style:font-size-complex="12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style>
    <style:style style:name="P45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6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62" style:parent-style-name="內文" style:family="paragraph">
      <style:paragraph-properties fo:widows="2" fo:orphans="2" fo:line-height="0.25in"/>
    </style:style>
    <style:style style:name="T46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46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46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468" style:family="table-row">
      <style:table-row-properties style:min-row-height="0.4006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新細明體" style:font-name-asian="新細明體" fo:font-weight="normal" style:font-weight-asian="normal" fo:font-size="12pt" style:font-size-asian="12pt" style:font-size-complex="12pt"/>
    </style:style>
    <style:style style:name="T472"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7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7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7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7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7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8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8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486" style:family="table-row">
      <style:table-row-properties style:min-row-height="0.4006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新細明體" style:font-name-asian="新細明體" fo:font-weight="normal" style:font-weight-asian="normal" fo:font-size="12pt" style:font-size-asian="12pt" style:font-size-complex="12pt"/>
    </style:style>
    <style:style style:name="T490"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9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9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9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49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49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0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503" style:family="table-row">
      <style:table-row-properties style:min-row-height="0.4006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新細明體" style:font-name-asian="新細明體" fo:font-weight="normal" style:font-weight-asian="normal" fo:font-size="12pt" style:font-size-asian="12pt" style:font-size-complex="12pt"/>
    </style:style>
    <style:style style:name="T507"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10"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11"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12"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text-underline-type="single" style:text-underline-style="solid" style:text-underline-width="auto" style:text-underline-mode="continuous"/>
    </style:style>
    <style:style style:name="P51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1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1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520" style:family="table-row">
      <style:table-row-properties style:min-row-height="0.4006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新細明體" style:font-name-asian="新細明體" fo:font-weight="normal" style:font-weight-asian="normal" fo:font-size="12pt" style:font-size-asian="12pt" style:font-size-complex="12pt"/>
    </style:style>
    <style:style style:name="T524"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2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2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29" style:parent-style-name="內文" style:family="paragraph">
      <style:paragraph-properties fo:text-align="center"/>
    </style:style>
    <style:style style:name="T530" style:parent-style-name="超連結" style:family="text">
      <style:text-properties style:font-name="新細明體" style:font-name-asian="新細明體" fo:font-weight="normal" style:font-weight-asian="normal" fo:font-size="12pt" style:font-size-asian="12pt" style:font-size-complex="12pt"/>
    </style:style>
    <style:style style:name="P531"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3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3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538" style:family="table-row">
      <style:table-row-properties style:min-row-height="0.400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新細明體" style:font-name-asian="新細明體" fo:font-weight="normal" style:font-weight-asian="normal" fo:font-size="12pt" style:font-size-asian="12pt" style:font-size-complex="12pt"/>
    </style:style>
    <style:style style:name="T542"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4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4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47" style:parent-style-name="內文" style:family="paragraph">
      <style:paragraph-properties fo:text-align="center"/>
    </style:style>
    <style:style style:name="T548" style:parent-style-name="預設段落字型" style:family="text">
      <style:text-properties style:font-name="新細明體" style:font-name-asian="新細明體" fo:font-weight="normal" style:font-weight-asian="normal" fo:font-size="12pt" style:font-size-asian="12pt" style:font-size-complex="12pt" style:text-underline-type="single" style:text-underline-style="solid" style:text-underline-width="auto" style:text-underline-mode="continuous"/>
    </style:style>
    <style:style style:name="P54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5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5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55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557" style:family="table-row">
      <style:table-row-properties style:min-row-height="0.4006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新細明體" style:font-name-asian="新細明體" fo:font-weight="normal" style:font-weight-asian="normal" fo:font-size="12pt" style:font-size-asian="12pt" style:font-size-complex="12pt"/>
    </style:style>
    <style:style style:name="T561"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562" style:family="table-cell">
      <style:table-cell-properties fo:border="0.0069in solid #000000" style:writing-mode="lr-tb" style:vertical-align="middle" fo:padding-top="0in" fo:padding-left="0.0194in" fo:padding-bottom="0in" fo:padding-right="0.0194in"/>
    </style:style>
    <style:style style:name="TableColumn564" style:family="table-column">
      <style:table-column-properties style:column-width="3.0104in" style:use-optimal-column-width="false"/>
    </style:style>
    <style:style style:name="TableColumn565" style:family="table-column">
      <style:table-column-properties style:column-width="0.143in" style:use-optimal-column-width="false"/>
    </style:style>
    <style:style style:name="Table563" style:family="table">
      <style:table-properties style:width="3.1534in" fo:margin-left="0in" table:align="left"/>
    </style:style>
    <style:style style:name="TableRow566" style:family="table-row">
      <style:table-row-properties style:min-row-height="0.2215in" style:use-optimal-row-height="false"/>
    </style:style>
    <style:style style:name="TableCell567"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568" style:parent-style-name="內文" style:family="paragraph">
      <style:paragraph-properties fo:text-align="center" fo:margin-right="-0.6in"/>
      <style:text-properties style:font-name="新細明體" style:font-name-asian="新細明體" fo:font-weight="normal" style:font-weight-asian="normal" fo:font-size="12pt" style:font-size-asian="12pt" style:font-size-complex="12pt"/>
    </style:style>
    <style:style style:name="P56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Row570" style:family="table-row">
      <style:table-row-properties style:min-row-height="0.0965in" style:use-optimal-row-height="false"/>
    </style:style>
    <style:style style:name="TableCell571" style:family="table-cell">
      <style:table-cell-properties fo:border-top="none" fo:border-left="0.0034in solid #FFFFFF" fo:border-bottom="0.0034in solid #FFFFFF" fo:border-right="0.0034in solid #FFFFFF" style:writing-mode="lr-tb" style:vertical-align="middle" fo:padding-top="0in" fo:padding-left="0.075in" fo:padding-bottom="0in" fo:padding-right="0.075in"/>
    </style:style>
    <style:style style:name="P572" style:parent-style-name="內文" style:family="paragraph">
      <style:paragraph-properties style:text-autospace="none" fo:text-align="center" style:vertical-align="auto"/>
      <style:text-properties style:font-name="新細明體" style:font-name-asian="新細明體" fo:font-weight="normal" style:font-weight-asian="normal" fo:font-size="12pt" style:font-size-asian="12pt" style:font-size-complex="12pt" fo:hyphenate="true"/>
    </style:style>
    <style:style style:name="P573" style:parent-style-name="內文" style:family="paragraph">
      <style:paragraph-properties style:text-autospace="none" fo:text-align="center" style:vertical-align="auto"/>
      <style:text-properties fo:hyphenate="true"/>
    </style:style>
    <style:style style:name="T574" style:parent-style-name="預設段落字型" style:family="text">
      <style:text-properties style:font-name="新細明體" style:font-name-asian="新細明體" fo:font-weight="normal" style:font-weight-asian="normal" fo:font-size="12pt" style:font-size-asian="12pt"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text-autospace="none" fo:text-align="center" style:vertical-align="auto"/>
      <style:text-properties fo:hyphenate="true"/>
    </style:style>
    <style:style style:name="P577" style:parent-style-name="內文" style:family="paragraph">
      <style:paragraph-properties fo:text-align="center"/>
    </style:style>
    <style:style style:name="T578" style:parent-style-name="超連結" style:family="text">
      <style:text-properties style:font-name="新細明體" style:font-name-asian="新細明體" fo:font-weight="normal" style:font-weight-asian="normal" fo:font-size="12pt" style:font-size-asian="12pt" style:font-size-complex="12pt"/>
    </style:style>
    <style:style style:name="P57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8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58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586" style:family="table-row">
      <style:table-row-properties style:min-row-height="0.4006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新細明體" fo:font-weight="normal" style:font-weight-asian="normal" fo:font-size="12pt" style:font-size-asian="12pt" style:font-size-complex="12pt"/>
    </style:style>
    <style:style style:name="T590"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9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594" style:parent-style-name="內文" style:family="paragraph">
      <style:paragraph-properties fo:text-align="center"/>
    </style:style>
    <style:style style:name="T595" style:parent-style-name="預設段落字型" style:family="text">
      <style:text-properties style:font-name="新細明體" style:font-name-asian="新細明體" fo:font-weight="normal" style:font-weight-asian="normal" fo:font-size="12pt" style:font-size-asian="12pt" style:font-size-complex="12pt"/>
    </style:style>
    <style:style style:name="P596" style:parent-style-name="內文" style:family="paragraph">
      <style:paragraph-properties fo:text-align="center"/>
    </style:style>
    <style:style style:name="T597" style:parent-style-name="預設段落字型" style:family="text">
      <style:text-properties style:font-name="新細明體" style:font-name-asian="新細明體" fo:font-weight="normal" style:font-weight-asian="normal" fo:font-size="12pt" style:font-size-asian="12pt" style:font-size-complex="12pt"/>
    </style:style>
    <style:style style:name="P598" style:parent-style-name="內文" style:family="paragraph">
      <style:paragraph-properties fo:text-align="center"/>
    </style:style>
    <style:style style:name="T599" style:parent-style-name="預設段落字型" style:family="text">
      <style:text-properties style:font-name="新細明體" style:font-name-asian="新細明體" fo:font-weight="normal" style:font-weight-asian="normal" fo:font-size="12pt" style:font-size-asian="12pt" style:font-size-complex="12pt"/>
    </style:style>
    <style:style style:name="T600" style:parent-style-name="預設段落字型" style:family="text">
      <style:text-properties style:font-name="新細明體" style:font-name-asian="新細明體" fo:font-weight="normal" style:font-weight-asian="normal" fo:font-size="12pt" style:font-size-asian="12pt"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0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0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607" style:family="table-row">
      <style:table-row-properties style:min-row-height="0.4006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新細明體" style:font-name-asian="新細明體" fo:font-weight="normal" style:font-weight-asian="normal" fo:font-size="12pt" style:font-size-asian="12pt" style:font-size-complex="12pt"/>
    </style:style>
    <style:style style:name="T611"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612" style:family="table-cell">
      <style:table-cell-properties fo:border="0.0069in solid #000000" style:writing-mode="lr-tb" style:vertical-align="middle" fo:padding-top="0in" fo:padding-left="0.0194in" fo:padding-bottom="0in" fo:padding-right="0.0194in"/>
    </style:style>
    <style:style style:name="TableColumn614" style:family="table-column">
      <style:table-column-properties style:column-width="3.0104in" style:use-optimal-column-width="false"/>
    </style:style>
    <style:style style:name="TableColumn615" style:family="table-column">
      <style:table-column-properties style:column-width="0.143in" style:use-optimal-column-width="false"/>
    </style:style>
    <style:style style:name="Table613" style:family="table">
      <style:table-properties style:width="3.1534in" fo:margin-left="0in" table:align="left"/>
    </style:style>
    <style:style style:name="TableRow616" style:family="table-row">
      <style:table-row-properties style:min-row-height="0.2215in" style:use-optimal-row-height="false"/>
    </style:style>
    <style:style style:name="TableCell617"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18" style:parent-style-name="內文" style:family="paragraph">
      <style:paragraph-properties fo:text-align="center" fo:margin-right="-0.6in"/>
      <style:text-properties style:font-name="新細明體" style:font-name-asian="新細明體" fo:font-weight="normal" style:font-weight-asian="normal" fo:font-size="12pt" style:font-size-asian="12pt" style:font-size-complex="12pt"/>
    </style:style>
    <style:style style:name="P619"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Row620" style:family="table-row">
      <style:table-row-properties style:min-row-height="0.0965in" style:use-optimal-row-height="false"/>
    </style:style>
    <style:style style:name="TableCell621" style:family="table-cell">
      <style:table-cell-properties fo:border-top="none" fo:border-left="0.0034in solid #FFFFFF" fo:border-bottom="0.0034in solid #FFFFFF" fo:border-right="0.0034in solid #FFFFFF" style:writing-mode="lr-tb" style:vertical-align="middle" fo:padding-top="0in" fo:padding-left="0.075in" fo:padding-bottom="0in" fo:padding-right="0.075in"/>
    </style:style>
    <style:style style:name="P622" style:parent-style-name="內文" style:family="paragraph">
      <style:paragraph-properties style:text-autospace="none" fo:text-align="center" style:vertical-align="auto"/>
      <style:text-properties fo:hyphenate="true"/>
    </style:style>
    <style:style style:name="T623" style:parent-style-name="預設段落字型" style:family="text">
      <style:text-properties style:font-name="新細明體" style:font-name-asian="新細明體" fo:font-weight="normal" style:font-weight-asian="normal" fo:font-size="12pt" style:font-size-asian="12pt" style:font-size-complex="12pt"/>
    </style:style>
    <style:style style:name="T624" style:parent-style-name="預設段落字型" style:family="text">
      <style:text-properties style:font-name="新細明體" style:font-name-asian="新細明體" fo:font-weight="normal" style:font-weight-asian="normal" fo:font-size="12pt" style:font-size-asian="12pt" style:font-size-complex="12pt"/>
    </style:style>
    <style:style style:name="T625" style:parent-style-name="預設段落字型" style:family="text">
      <style:text-properties style:font-name="新細明體" style:font-name-asian="新細明體" fo:font-weight="normal" style:font-weight-asian="normal" fo:font-size="12pt" style:font-size-asian="12pt" style:font-size-complex="12pt"/>
    </style:style>
    <style:style style:name="T626" style:parent-style-name="預設段落字型" style:family="text">
      <style:text-properties style:font-name="新細明體" style:font-name-asian="新細明體" fo:font-weight="normal" style:font-weight-asian="normal" fo:font-size="12pt" style:font-size-asian="12pt" style:font-size-complex="12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style:text-autospace="none" fo:text-align="center" style:vertical-align="auto"/>
      <style:text-properties fo:hyphenate="true"/>
    </style:style>
    <style:style style:name="P629" style:parent-style-name="內文" style:family="paragraph">
      <style:paragraph-properties fo:text-align="center"/>
    </style:style>
    <style:style style:name="T630" style:parent-style-name="超連結" style:family="text">
      <style:text-properties style:font-name="新細明體" style:font-name-asian="新細明體" fo:font-weight="normal" style:font-weight-asian="normal" fo:font-size="12pt" style:font-size-asian="12pt" style:font-size-complex="12pt"/>
    </style:style>
    <style:style style:name="P631"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3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3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638" style:family="table-row">
      <style:table-row-properties style:min-row-height="0.4006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新細明體" style:font-name-asian="新細明體" fo:font-weight="normal" style:font-weight-asian="normal" fo:font-size="12pt" style:font-size-asian="12pt" style:font-size-complex="12pt"/>
    </style:style>
    <style:style style:name="T642"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4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46"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47"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48"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5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5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653" style:family="table-cell">
      <style:table-cell-properties fo:border="0.0069in solid #000000" style:writing-mode="lr-tb" fo:padding-top="0in" fo:padding-left="0.0069in" fo:padding-bottom="0in" fo:padding-right="0.0069in"/>
    </style:style>
    <style:style style:name="P65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55" style:parent-style-name="內文" style:family="paragraph">
      <style:paragraph-properties style:text-autospace="none" style:vertical-align="auto"/>
      <style:text-properties style:font-name="Arial" style:font-name-asian="新細明體" style:font-name-complex="Arial" fo:font-weight="normal" style:font-weight-asian="normal" fo:font-size="12pt" style:font-size-asian="12pt" style:font-size-complex="12pt" fo:hyphenate="true"/>
    </style:style>
    <style:style style:name="P656" style:parent-style-name="內文" style:family="paragraph">
      <style:paragraph-properties style:text-autospace="none" style:vertical-align="auto"/>
      <style:text-properties style:font-name="Arial" style:font-name-asian="新細明體" style:font-name-complex="Arial" fo:font-weight="normal" style:font-weight-asian="normal" fo:font-size="12pt" style:font-size-asian="12pt" style:font-size-complex="12pt" fo:hyphenate="true"/>
    </style:style>
    <style:style style:name="TableRow657" style:family="table-row">
      <style:table-row-properties style:min-row-height="0.400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新細明體" style:font-name-asian="新細明體" fo:font-weight="normal" style:font-weight-asian="normal" fo:font-size="12pt" style:font-size-asian="12pt" style:font-size-complex="12pt"/>
    </style:style>
    <style:style style:name="T661" style:parent-style-name="預設段落字型" style:family="text">
      <style:text-properties style:font-name="新細明體" style:font-name-asian="新細明體" fo:font-weight="normal" style:font-weight-asian="normal" fo:font-size="12pt" style:font-size-asian="12pt" style:font-size-complex="12pt" fo:background-color="#FFFF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64"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65" style:parent-style-name="內文" style:family="paragraph">
      <style:paragraph-properties fo:text-align="center"/>
      <style:text-properties style:font-name="新細明體" style:font-name-asian="新細明體" fo:font-weight="normal" style:font-weight-asian="normal" fo:font-size="12pt" style:font-size-asian="12pt" style:font-size-complex="12pt"/>
    </style:style>
    <style:style style:name="P666" style:parent-style-name="內文" style:family="paragraph">
      <style:paragraph-properties fo:text-align="center"/>
    </style:style>
    <style:style style:name="T667" style:parent-style-name="預設段落字型" style:family="text">
      <style:text-properties style:font-name="新細明體" style:font-name-asian="新細明體" fo:font-weight="normal" style:font-weight-asian="normal" fo:font-size="12pt" style:font-size-asian="12pt"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67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674"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675" style:parent-style-name="內文" style:family="paragraph">
      <style:paragraph-properties fo:widows="2" fo:orphans="2" fo:break-before="page"/>
      <style:text-properties style:font-name="Arial" style:font-name-asian="新細明體" style:font-name-complex="Arial" fo:font-size="14pt" style:font-size-asian="14pt" style:font-size-complex="14pt" fo:background-color="#FFFF00" fo:hyphenate="true"/>
    </style:style>
    <style:style style:name="P676" style:parent-style-name="內文" style:family="paragraph">
      <style:paragraph-properties fo:widows="2" fo:orphans="2"/>
      <style:text-properties fo:hyphenate="true"/>
    </style:style>
    <style:style style:name="T677" style:parent-style-name="預設段落字型" style:family="text">
      <style:text-properties style:font-name="Arial" style:font-name-asian="新細明體" style:font-name-complex="Arial" fo:color="#0000FF" fo:font-size="14pt" style:font-size-asian="14pt" style:font-size-complex="14pt"/>
    </style:style>
    <style:style style:name="T678" style:parent-style-name="預設段落字型" style:family="text">
      <style:text-properties style:font-name="Arial" style:font-name-asian="新細明體" style:font-name-complex="Arial" fo:color="#0000FF" fo:font-size="14pt" style:font-size-asian="14pt" style:font-size-complex="14pt"/>
    </style:style>
    <style:style style:name="T679" style:parent-style-name="預設段落字型" style:family="text">
      <style:text-properties style:font-name="Arial" style:font-name-asian="新細明體" style:font-name-complex="Arial" fo:color="#0000FF" fo:font-size="14pt" style:font-size-asian="14pt" style:font-size-complex="14pt"/>
    </style:style>
    <style:style style:name="T680" style:parent-style-name="預設段落字型" style:family="text">
      <style:text-properties style:font-name="Arial" style:font-name-asian="新細明體" style:font-name-complex="Arial" fo:color="#0000FF" fo:font-size="14pt" style:font-size-asian="14pt" style:font-size-complex="14pt"/>
    </style:style>
    <style:style style:name="TableColumn682" style:family="table-column">
      <style:table-column-properties style:column-width="1.5715in" style:use-optimal-column-width="false"/>
    </style:style>
    <style:style style:name="TableColumn683" style:family="table-column">
      <style:table-column-properties style:column-width="3.15in" style:use-optimal-column-width="false"/>
    </style:style>
    <style:style style:name="TableColumn684" style:family="table-column">
      <style:table-column-properties style:column-width="1.8708in" style:use-optimal-column-width="false"/>
    </style:style>
    <style:style style:name="TableColumn685" style:family="table-column">
      <style:table-column-properties style:column-width="3.0513in" style:use-optimal-column-width="false"/>
    </style:style>
    <style:style style:name="Table681" style:family="table">
      <style:table-properties style:width="9.6437in" fo:margin-left="0in" table:align="left"/>
    </style:style>
    <style:style style:name="TableRow686" style:family="table-row">
      <style:table-row-properties style:min-row-height="0.4006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Row695" style:family="table-row">
      <style:table-row-properties style:min-row-height="0.4006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69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02"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03"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04"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05"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0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09" style:parent-style-name="內文" style:family="paragraph">
      <style:paragraph-properties fo:widows="2" fo:orphans="2" fo:text-align="justify" fo:line-height="0.25in"/>
    </style:style>
    <style:style style:name="T71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1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1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15" style:parent-style-name="內文" style:family="paragraph">
      <style:paragraph-properties fo:widows="2" fo:orphans="2" fo:text-align="justify" fo:line-height="0.25in"/>
    </style:style>
    <style:style style:name="T71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717" style:family="table-row">
      <style:table-row-properties style:min-row-height="0.3354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72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24"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25"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P726" style:parent-style-name="內文" style:family="paragraph">
      <style:paragraph-properties fo:widows="2" fo:orphans="2" fo:text-align="center"/>
      <style:text-properties fo:hyphenate="true"/>
    </style:style>
    <style:style style:name="T727"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P728"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729" style:family="table-cell">
      <style:table-cell-properties fo:border="0.0069in solid #000000" style:writing-mode="lr-tb" fo:padding-top="0in" fo:padding-left="0.0194in" fo:padding-bottom="0in" fo:padding-right="0.0194in" fo:wrap-option="no-wrap"/>
    </style:style>
    <style:style style:name="P73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3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3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widows="2" fo:orphans="2" fo:line-height="0.25in"/>
    </style:style>
    <style:style style:name="TableRow735" style:family="table-row">
      <style:table-row-properties style:min-row-height="0.3354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73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740" style:family="table-cell">
      <style:table-cell-properties fo:border="0.0069in solid #000000" style:writing-mode="lr-tb" fo:padding-top="0in" fo:padding-left="0.0194in" fo:padding-bottom="0in" fo:padding-right="0.0194in"/>
    </style:style>
    <style:style style:name="TableColumn742" style:family="table-column">
      <style:table-column-properties style:column-width="1.7506in" style:use-optimal-column-width="false"/>
    </style:style>
    <style:style style:name="TableColumn743" style:family="table-column">
      <style:table-column-properties style:column-width="0.4861in" style:use-optimal-column-width="false"/>
    </style:style>
    <style:style style:name="TableColumn744" style:family="table-column">
      <style:table-column-properties style:column-width="0.5361in" style:use-optimal-column-width="false"/>
    </style:style>
    <style:style style:name="TableColumn745" style:family="table-column">
      <style:table-column-properties style:column-width="1.4604in" style:use-optimal-column-width="false"/>
    </style:style>
    <style:style style:name="Table741" style:family="table">
      <style:table-properties style:width="4.2333in" fo:margin-left="0in" table:align="left"/>
    </style:style>
    <style:style style:name="TableRow746" style:family="table-row">
      <style:table-row-properties style:min-row-height="0.0972in" style:use-optimal-row-height="false"/>
    </style:style>
    <style:style style:name="TableCell747"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748"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Row751" style:family="table-row">
      <style:table-row-properties style:min-row-height="0.0972in" style:use-optimal-row-height="false"/>
    </style:style>
    <style:style style:name="TableCell752" style:family="table-cell">
      <style:table-cell-properties fo:border-top="none" fo:border-left="0.0034in solid #FFFFFF" fo:border-bottom="none" fo:border-right="0.0034in solid #FFFFFF" style:writing-mode="lr-tb" fo:padding-top="0in" fo:padding-left="0.075in" fo:padding-bottom="0in" fo:padding-right="0.075in"/>
    </style:style>
    <style:style style:name="P753"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Row758" style:family="table-row">
      <style:table-row-properties style:min-row-height="0.0972in" style:use-optimal-row-height="false"/>
    </style:style>
    <style:style style:name="TableCell759" style:family="table-cell">
      <style:table-cell-properties fo:border-top="none" fo:border-left="0.0034in solid #FFFFFF" fo:border-bottom="none" fo:border-right="0.0034in solid #FFFFFF" style:writing-mode="lr-tb" fo:padding-top="0in" fo:padding-left="0.075in" fo:padding-bottom="0in" fo:padding-right="0.075in"/>
    </style:style>
    <style:style style:name="P760"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TableRow767" style:family="table-row">
      <style:table-row-properties style:min-row-height="0.0645in" style:use-optimal-row-height="false"/>
    </style:style>
    <style:style style:name="TableCell768"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T769"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TableColumn771" style:family="table-column">
      <style:table-column-properties style:column-width="3.8611in" style:use-optimal-column-width="false"/>
    </style:style>
    <style:style style:name="Table770" style:family="table">
      <style:table-properties style:width="3.8611in" fo:margin-left="0in" table:align="left"/>
    </style:style>
    <style:style style:name="TableRow772" style:family="table-row">
      <style:table-row-properties style:min-row-height="0.0972in" style:use-optimal-row-height="false"/>
    </style:style>
    <style:style style:name="TableCell773" style:family="table-cell">
      <style:table-cell-properties fo:border="0.0034in solid #FFFFFF" style:writing-mode="lr-tb" fo:padding-top="0in" fo:padding-left="0.075in" fo:padding-bottom="0in" fo:padding-right="0.075in"/>
    </style:style>
    <style:style style:name="P774"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P775" style:parent-style-name="內文" style:family="paragraph">
      <style:text-properties style:font-name="Arial" style:font-name-asian="新細明體" style:font-name-complex="Arial" fo:font-weight="normal" style:font-weight-asian="normal" fo:font-size="12pt" style:font-size-asian="12pt" style:font-size-complex="12pt"/>
    </style:style>
    <style:style style:name="P776" style:parent-style-name="內文" style:family="paragraph">
      <style:paragraph-properties fo:text-align="justify"/>
      <style:text-properties style:font-name="Arial" style:font-name-asian="新細明體" style:font-name-complex="Arial" fo:font-weight="normal" style:font-weight-asian="normal" fo:font-size="12pt" style:font-size-asian="12pt" style:font-size-complex="12pt"/>
    </style:style>
    <style:style style:name="TableCell777" style:family="table-cell">
      <style:table-cell-properties fo:border="0.0069in solid #000000" style:writing-mode="lr-tb" fo:padding-top="0in" fo:padding-left="0.0194in" fo:padding-bottom="0in" fo:padding-right="0.0194in" fo:wrap-option="no-wrap"/>
    </style:style>
    <style:style style:name="P77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7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8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fo:widows="2" fo:orphans="2" fo:line-height="0.25in"/>
    </style:style>
    <style:style style:name="TableRow783" style:family="table-row">
      <style:table-row-properties style:min-row-height="0.3354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787"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79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79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792" style:parent-style-name="內文" style:family="paragraph">
      <style:paragraph-properties fo:text-align="center"/>
    </style:style>
    <style:style style:name="T793"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79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795" style:family="table-cell">
      <style:table-cell-properties fo:border="0.0069in solid #000000" style:writing-mode="lr-tb" fo:padding-top="0in" fo:padding-left="0.0194in" fo:padding-bottom="0in" fo:padding-right="0.0194in" fo:wrap-option="no-wrap"/>
    </style:style>
    <style:style style:name="P79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9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79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widows="2" fo:orphans="2" fo:line-height="0.25in"/>
    </style:style>
    <style:style style:name="T80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0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0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04"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805" style:family="table-row">
      <style:table-row-properties style:min-row-height="0.3354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0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1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19" style:family="table-cell">
      <style:table-cell-properties fo:border="0.0069in solid #000000" style:writing-mode="lr-tb" fo:padding-top="0in" fo:padding-left="0.0194in" fo:padding-bottom="0in" fo:padding-right="0.0194in" fo:wrap-option="no-wrap"/>
    </style:style>
    <style:style style:name="P82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2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2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widows="2" fo:orphans="2" fo:line-height="0.25in"/>
    </style:style>
    <style:style style:name="TableRow825" style:family="table-row">
      <style:table-row-properties style:min-row-height="0.3354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fo:text-align="center"/>
      <style:text-properties fo:hyphenate="true"/>
    </style:style>
    <style:style style:name="T82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2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3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3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3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3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36" style:family="table-cell">
      <style:table-cell-properties fo:border="0.0069in solid #000000" style:writing-mode="lr-tb" fo:padding-top="0in" fo:padding-left="0.0194in" fo:padding-bottom="0in" fo:padding-right="0.0194in" fo:wrap-option="no-wrap"/>
    </style:style>
    <style:style style:name="P83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3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3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widows="2" fo:orphans="2" fo:line-height="0.25in"/>
    </style:style>
    <style:style style:name="TableRow842" style:family="table-row">
      <style:table-row-properties style:min-row-height="0.3354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46"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4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50" style:parent-style-name="內文" style:family="paragraph">
      <style:paragraph-properties fo:text-align="center"/>
    </style:style>
    <style:style style:name="T851"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85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5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54" style:family="table-cell">
      <style:table-cell-properties fo:border="0.0069in solid #000000" style:writing-mode="lr-tb" fo:padding-top="0in" fo:padding-left="0.0194in" fo:padding-bottom="0in" fo:padding-right="0.0194in" fo:wrap-option="no-wrap"/>
    </style:style>
    <style:style style:name="P85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5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85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858" style:family="table-cell">
      <style:table-cell-properties fo:border="0.0069in solid #000000" style:writing-mode="lr-tb" fo:padding-top="0in" fo:padding-left="0.0069in" fo:padding-bottom="0in" fo:padding-right="0.0069in"/>
    </style:style>
    <style:style style:name="P859" style:parent-style-name="內文" style:family="paragraph">
      <style:paragraph-properties fo:widows="2" fo:orphans="2" fo:line-height="0.25in"/>
    </style:style>
    <style:style style:name="TableRow860" style:family="table-row">
      <style:table-row-properties style:min-row-height="0.902in"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64"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6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6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7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71" style:family="table-cell">
      <style:table-cell-properties fo:border="0.0069in solid #000000" style:writing-mode="lr-tb" fo:padding-top="0in" fo:padding-left="0.0194in" fo:padding-bottom="0in" fo:padding-right="0.0194in" fo:wrap-option="no-wrap"/>
    </style:style>
    <style:style style:name="P87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7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7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87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87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877" style:family="table-cell">
      <style:table-cell-properties fo:border="0.0069in solid #000000" style:writing-mode="lr-tb" fo:padding-top="0in" fo:padding-left="0.0069in" fo:padding-bottom="0in" fo:padding-right="0.0069in"/>
    </style:style>
    <style:style style:name="P878" style:parent-style-name="內文" style:family="paragraph">
      <style:paragraph-properties fo:widows="2" fo:orphans="2" fo:line-height="0.25in"/>
    </style:style>
    <style:style style:name="TableRow879" style:family="table-row">
      <style:table-row-properties style:min-row-height="0.3354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883"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8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8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8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889" style:parent-style-name="內文" style:family="paragraph">
      <style:paragraph-properties fo:text-align="center"/>
    </style:style>
    <style:style style:name="T890"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89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892" style:family="table-cell">
      <style:table-cell-properties fo:border="0.0069in solid #000000" style:writing-mode="lr-tb" fo:padding-top="0in" fo:padding-left="0.0194in" fo:padding-bottom="0in" fo:padding-right="0.0194in" fo:wrap-option="no-wrap"/>
    </style:style>
    <style:style style:name="P89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9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89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89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widows="2" fo:orphans="2" fo:line-height="0.25in"/>
    </style:style>
    <style:style style:name="TableRow899" style:family="table-row">
      <style:table-row-properties style:min-row-height="0.3354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03"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0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0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08" style:parent-style-name="內文" style:family="paragraph">
      <style:paragraph-properties fo:text-align="center"/>
    </style:style>
    <style:style style:name="T909"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91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911" style:family="table-cell">
      <style:table-cell-properties fo:border="0.0069in solid #000000" style:writing-mode="lr-tb" fo:padding-top="0in" fo:padding-left="0.0194in" fo:padding-bottom="0in" fo:padding-right="0.0194in" fo:wrap-option="no-wrap"/>
    </style:style>
    <style:style style:name="P91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1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1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widows="2" fo:orphans="2" fo:line-height="0.25in"/>
    </style:style>
    <style:style style:name="TableRow917" style:family="table-row">
      <style:table-row-properties style:min-row-height="0.3354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2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2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2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2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27" style:parent-style-name="內文" style:family="paragraph">
      <style:paragraph-properties fo:text-align="center"/>
    </style:style>
    <style:style style:name="T92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P92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930" style:family="table-cell">
      <style:table-cell-properties fo:border="0.0069in solid #000000" style:writing-mode="lr-tb" fo:padding-top="0in" fo:padding-left="0.0194in" fo:padding-bottom="0in" fo:padding-right="0.0194in" fo:wrap-option="no-wrap"/>
    </style:style>
    <style:style style:name="P93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3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3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fo:widows="2" fo:orphans="2" fo:line-height="0.25in"/>
    </style:style>
    <style:style style:name="TableRow936" style:family="table-row">
      <style:table-row-properties style:min-row-height="0.3354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40"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4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4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45" style:parent-style-name="內文" style:family="paragraph">
      <style:paragraph-properties fo:text-align="center"/>
    </style:style>
    <style:style style:name="T946"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94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948" style:family="table-cell">
      <style:table-cell-properties fo:border="0.0069in solid #000000" style:writing-mode="lr-tb" fo:padding-top="0in" fo:padding-left="0.0194in" fo:padding-bottom="0in" fo:padding-right="0.0194in" fo:wrap-option="no-wrap"/>
    </style:style>
    <style:style style:name="P94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5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5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952" style:family="table-cell">
      <style:table-cell-properties fo:border="0.0069in solid #000000" style:writing-mode="lr-tb" fo:padding-top="0in" fo:padding-left="0.0069in" fo:padding-bottom="0in" fo:padding-right="0.0069in"/>
    </style:style>
    <style:style style:name="P953" style:parent-style-name="內文" style:family="paragraph">
      <style:paragraph-properties fo:widows="2" fo:orphans="2" fo:line-height="0.25in"/>
    </style:style>
    <style:style style:name="T954"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5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956" style:family="table-row">
      <style:table-row-properties style:min-row-height="0.3354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60"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6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6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65" style:parent-style-name="內文" style:family="paragraph">
      <style:paragraph-properties fo:text-align="center"/>
    </style:style>
    <style:style style:name="T966"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9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968" style:family="table-cell">
      <style:table-cell-properties fo:border="0.0069in solid #000000" style:writing-mode="lr-tb" fo:padding-top="0in" fo:padding-left="0.0194in" fo:padding-bottom="0in" fo:padding-right="0.0194in" fo:wrap-option="no-wrap"/>
    </style:style>
    <style:style style:name="P9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7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7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973" style:family="table-cell">
      <style:table-cell-properties fo:border="0.0069in solid #000000" style:writing-mode="lr-tb" fo:padding-top="0in" fo:padding-left="0.0069in" fo:padding-bottom="0in" fo:padding-right="0.0069in"/>
    </style:style>
    <style:style style:name="P974" style:parent-style-name="內文" style:family="paragraph">
      <style:paragraph-properties fo:widows="2" fo:orphans="2" fo:line-height="0.25in"/>
    </style:style>
    <style:style style:name="TableRow975" style:family="table-row">
      <style:table-row-properties style:min-row-height="0.3354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7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8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8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84" style:parent-style-name="內文" style:family="paragraph">
      <style:paragraph-properties fo:text-align="center"/>
    </style:style>
    <style:style style:name="T985"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98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98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988" style:family="table-cell">
      <style:table-cell-properties fo:border="0.0069in solid #000000" style:writing-mode="lr-tb" fo:padding-top="0in" fo:padding-left="0.0194in" fo:padding-bottom="0in" fo:padding-right="0.0194in" fo:wrap-option="no-wrap"/>
    </style:style>
    <style:style style:name="P98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9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9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99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995"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996" style:parent-style-name="內文" style:family="paragraph">
      <style:paragraph-properties fo:widows="2" fo:orphans="2" fo:line-height="0.25in"/>
    </style:style>
    <style:style style:name="T997"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99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Row999" style:family="table-row">
      <style:table-row-properties style:min-row-height="0.3354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003"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06" style:parent-style-name="內文" style:family="paragraph">
      <style:paragraph-properties style:text-autospace="none" style:vertical-align="auto"/>
      <style:text-properties style:font-name="Arial" style:font-name-asian="新細明體" style:font-name-complex="Arial" fo:font-weight="normal" style:font-weight-asian="normal" fo:font-size="12pt" style:font-size-asian="12pt" style:font-size-complex="12pt" fo:hyphenate="true"/>
    </style:style>
    <style:style style:name="P100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0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09" style:parent-style-name="內文" style:family="paragraph">
      <style:paragraph-properties fo:text-align="center"/>
    </style:style>
    <style:style style:name="T1010"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01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012" style:family="table-cell">
      <style:table-cell-properties fo:border="0.0069in solid #000000" style:writing-mode="lr-tb" fo:padding-top="0in" fo:padding-left="0.0194in" fo:padding-bottom="0in" fo:padding-right="0.0194in" fo:wrap-option="no-wrap"/>
    </style:style>
    <style:style style:name="P101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1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1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16"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Cell1017" style:family="table-cell">
      <style:table-cell-properties fo:border="0.0069in solid #000000" style:writing-mode="lr-tb" fo:padding-top="0in" fo:padding-left="0.0069in" fo:padding-bottom="0in" fo:padding-right="0.0069in"/>
    </style:style>
    <style:style style:name="P1018" style:parent-style-name="內文" style:family="paragraph">
      <style:paragraph-properties fo:widows="2" fo:orphans="2" fo:line-height="0.25in"/>
    </style:style>
    <style:style style:name="P1019" style:parent-style-name="內文" style:family="paragraph">
      <style:paragraph-properties fo:widows="2" fo:orphans="2"/>
      <style:text-properties fo:hyphenate="true"/>
    </style:style>
    <style:style style:name="T1020" style:parent-style-name="預設段落字型" style:family="text">
      <style:text-properties style:font-name="Arial" style:font-name-asian="新細明體" style:font-name-complex="Arial" fo:color="#0000FF" fo:font-size="14pt" style:font-size-asian="14pt" style:font-size-complex="14pt"/>
    </style:style>
    <style:style style:name="T1021" style:parent-style-name="預設段落字型" style:family="text">
      <style:text-properties style:font-name="Arial" style:font-name-asian="新細明體" style:font-name-complex="Arial" fo:color="#0000FF" fo:font-size="14pt" style:font-size-asian="14pt" style:font-size-complex="14pt"/>
    </style:style>
    <style:style style:name="T1022" style:parent-style-name="預設段落字型" style:family="text">
      <style:text-properties style:font-name="Arial" style:font-name-asian="新細明體" style:font-name-complex="Arial" fo:color="#0000FF" fo:font-size="14pt" style:font-size-asian="14pt" style:font-size-complex="14pt"/>
    </style:style>
    <style:style style:name="T1023" style:parent-style-name="預設段落字型" style:family="text">
      <style:text-properties style:font-name="Arial" style:font-name-asian="新細明體" style:font-name-complex="Arial" fo:color="#0000FF" fo:font-size="14pt" style:font-size-asian="14pt" style:font-size-complex="14pt"/>
    </style:style>
    <style:style style:name="TableColumn1025" style:family="table-column">
      <style:table-column-properties style:column-width="1.5715in" style:use-optimal-column-width="false"/>
    </style:style>
    <style:style style:name="TableColumn1026" style:family="table-column">
      <style:table-column-properties style:column-width="3.15in" style:use-optimal-column-width="false"/>
    </style:style>
    <style:style style:name="TableColumn1027" style:family="table-column">
      <style:table-column-properties style:column-width="1.8708in" style:use-optimal-column-width="false"/>
    </style:style>
    <style:style style:name="TableColumn1028" style:family="table-column">
      <style:table-column-properties style:column-width="3.0513in" style:use-optimal-column-width="false"/>
    </style:style>
    <style:style style:name="Table1024" style:family="table">
      <style:table-properties style:width="9.6437in" fo:margin-left="0in" table:align="left"/>
    </style:style>
    <style:style style:name="TableRow1029" style:family="table-row">
      <style:table-row-properties style:min-row-height="0.4006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Row1038" style:family="table-row">
      <style:table-row-properties style:min-row-height="0.4006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fo:hyphenate="true"/>
    </style:style>
    <style:style style:name="T104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1042"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4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4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4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5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51" style:parent-style-name="內文" style:family="paragraph">
      <style:paragraph-properties fo:widows="2" fo:orphans="2" fo:text-align="justify" fo:line-height="0.25in"/>
    </style:style>
    <style:style style:name="T105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053" style:family="table-cell">
      <style:table-cell-properties fo:border="0.0069in solid #000000" style:writing-mode="lr-tb" fo:padding-top="0in" fo:padding-left="0.0069in" fo:padding-bottom="0in" fo:padding-right="0.0069in"/>
    </style:style>
    <style:style style:name="P105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5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5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Row1057" style:family="table-row">
      <style:table-row-properties style:min-row-height="0.4006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fo:hyphenate="true"/>
    </style:style>
    <style:style style:name="T106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061"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P1062"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6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6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68" style:parent-style-name="內文" style:family="paragraph">
      <style:paragraph-properties fo:text-align="center"/>
    </style:style>
    <style:style style:name="T1069"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07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7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074" style:parent-style-name="內文" style:family="paragraph">
      <style:paragraph-properties fo:widows="2" fo:orphans="2" fo:text-align="justify" fo:line-height="0.25in"/>
    </style:style>
    <style:style style:name="T107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07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07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080" style:family="table-row">
      <style:table-row-properties style:min-row-height="0.4006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85" style:parent-style-name="內文" style:family="paragraph">
      <style:paragraph-properties fo:text-align="center"/>
    </style:style>
    <style:style style:name="T1086" style:parent-style-name="超連結" style:family="text">
      <style:text-properties style:font-name="DFKaiShu-SB-Estd-BF" style:font-name-asian="DFKaiShu-SB-Estd-BF" style:font-name-complex="DFKaiShu-SB-Estd-BF" fo:font-weight="normal" style:font-weight-asian="normal" fo:font-size="14pt" style:font-size-asian="14pt" style:font-size-complex="14pt"/>
    </style:style>
    <style:style style:name="P108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88" style:parent-style-name="內文" style:family="paragraph">
      <style:paragraph-properties style:text-autospace="none" fo:text-align="center" style:vertical-align="auto"/>
      <style:text-properties style:font-name="Arial" style:font-name-asian="新細明體" style:font-name-complex="Arial" fo:font-weight="normal" style:font-weight-asian="normal" fo:font-size="12pt" style:font-size-asian="12pt" style:font-size-complex="12pt" fo:hyphenate="true"/>
    </style:style>
    <style:style style:name="P1089" style:parent-style-name="內文" style:family="paragraph">
      <style:paragraph-properties style:text-autospace="none" fo:text-align="center" style:vertical-align="auto"/>
      <style:text-properties style:font-name="Arial" style:font-name-asian="新細明體" style:font-name-complex="Arial" fo:font-weight="normal" style:font-weight-asian="normal" fo:font-size="12pt" style:font-size-asian="12pt" style:font-size-complex="12pt" fo:hyphenate="tru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widows="2" fo:orphans="2" fo:text-align="justify" fo:line-height="0.25in"/>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Row1094" style:family="table-row">
      <style:table-row-properties style:min-row-height="0.4006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09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0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25in"/>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0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Row1106" style:family="table-row">
      <style:table-row-properties style:min-row-height="0.4006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fo:hyphenate="true"/>
    </style:style>
    <style:style style:name="T110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10"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1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1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1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1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1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20" style:parent-style-name="內文" style:family="paragraph">
      <style:paragraph-properties fo:widows="2" fo:orphans="2" fo:text-align="justify" fo:line-height="0.25in"/>
    </style:style>
    <style:style style:name="T112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124" style:family="table-row">
      <style:table-row-properties style:min-row-height="0.4006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fo:hyphenate="true"/>
    </style:style>
    <style:style style:name="T1127"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28"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3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3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33" style:parent-style-name="內文" style:family="paragraph">
      <style:paragraph-properties fo:text-align="center"/>
    </style:style>
    <style:style style:name="T1134"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13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3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39" style:parent-style-name="內文" style:family="paragraph">
      <style:paragraph-properties fo:widows="2" fo:orphans="2" fo:line-height="0.25in"/>
    </style:style>
    <style:style style:name="T1140"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143" style:family="table-row">
      <style:table-row-properties style:min-row-height="0.4006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fo:hyphenate="true"/>
    </style:style>
    <style:style style:name="T114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47"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5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5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5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5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5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57" style:parent-style-name="內文" style:family="paragraph">
      <style:paragraph-properties fo:widows="2" fo:orphans="2" fo:text-align="justify" fo:line-height="0.25in"/>
    </style:style>
    <style:style style:name="T115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161" style:family="table-row">
      <style:table-row-properties style:min-row-height="0.4006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fo:hyphenate="true"/>
    </style:style>
    <style:style style:name="T1164"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65"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6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6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7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7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7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75" style:parent-style-name="內文" style:family="paragraph">
      <style:paragraph-properties fo:widows="2" fo:orphans="2" fo:text-align="justify" fo:line-height="0.25in"/>
    </style:style>
    <style:style style:name="T117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17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180" style:family="table-row">
      <style:table-row-properties style:min-row-height="0.4006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fo:hyphenate="true"/>
    </style:style>
    <style:style style:name="T1183"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184"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8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88" style:parent-style-name="內文" style:family="paragraph">
      <style:paragraph-properties fo:text-align="center"/>
    </style:style>
    <style:style style:name="T1189"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19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19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9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195" style:parent-style-name="內文" style:family="paragraph">
      <style:paragraph-properties fo:widows="2" fo:orphans="2" fo:text-align="justify" fo:line-height="0.25in"/>
    </style:style>
    <style:style style:name="T1196"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199" style:family="table-row">
      <style:table-row-properties style:min-row-height="0.4006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0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0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210" style:family="table-row">
      <style:table-row-properties style:min-row-height="0.4006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1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1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221" style:family="table-row">
      <style:table-row-properties style:min-row-height="0.4006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fo:hyphenate="true"/>
    </style:style>
    <style:style style:name="T1224"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225"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28"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29"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30"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3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3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3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3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37" style:parent-style-name="內文" style:family="paragraph">
      <style:paragraph-properties fo:widows="2" fo:orphans="2" fo:text-align="justify" fo:line-height="0.25in"/>
    </style:style>
    <style:style style:name="T123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241" style:family="table-row">
      <style:table-row-properties style:min-row-height="0.4006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Arial" style:font-name-asian="新細明體" style:font-name-complex="Arial" fo:font-weight="normal" style:font-weight-asian="normal" fo:font-size="12pt" style:font-size-asian="12pt" style:font-size-complex="12pt" fo:hyphenate="tru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4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4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252" style:family="table-row">
      <style:table-row-properties style:min-row-height="0.400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fo:hyphenate="true"/>
    </style:style>
    <style:style style:name="T1255"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256"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257" style:family="table-cell">
      <style:table-cell-properties fo:border="0.0069in solid #000000" style:writing-mode="lr-tb" fo:padding-top="0in" fo:padding-left="0.0194in" fo:padding-bottom="0in" fo:padding-right="0.0194in"/>
    </style:style>
    <style:style style:name="TableColumn1259" style:family="table-column">
      <style:table-column-properties style:column-width="2.734in" style:use-optimal-column-width="false"/>
    </style:style>
    <style:style style:name="Table1258" style:family="table">
      <style:table-properties style:width="2.734in" fo:margin-left="0in" table:align="left"/>
    </style:style>
    <style:style style:name="TableRow1260" style:family="table-row">
      <style:table-row-properties style:min-row-height="0.0972in" style:use-optimal-row-height="false"/>
    </style:style>
    <style:style style:name="TableCell1261" style:family="table-cell">
      <style:table-cell-properties fo:border="0.0034in solid #FFFFFF" style:writing-mode="lr-tb" fo:padding-top="0in" fo:padding-left="0.075in" fo:padding-bottom="0in" fo:padding-right="0.075in"/>
    </style:style>
    <style:style style:name="P1262" style:parent-style-name="內文" style:family="paragraph">
      <style:paragraph-properties style:text-autospace="none" fo:text-align="center" style:vertical-align="auto"/>
      <style:text-properties style:font-name="Arial" style:font-name-asian="新細明體" style:font-name-complex="Arial" fo:font-weight="normal" style:font-weight-asian="normal" fo:font-size="12pt" style:font-size-asian="12pt" style:font-size-complex="12pt" fo:hyphenate="true"/>
    </style:style>
    <style:style style:name="P126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6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65" style:parent-style-name="內文" style:family="paragraph">
      <style:paragraph-properties fo:text-align="center"/>
    </style:style>
    <style:style style:name="T1266"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26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7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71" style:parent-style-name="內文" style:family="paragraph">
      <style:paragraph-properties fo:widows="2" fo:orphans="2" fo:text-align="justify" fo:line-height="0.25in"/>
    </style:style>
    <style:style style:name="T127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TableRow1275" style:family="table-row">
      <style:table-row-properties style:min-row-height="0.4006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fo:hyphenate="true"/>
    </style:style>
    <style:style style:name="T1278"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279"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8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8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284" style:parent-style-name="內文" style:family="paragraph">
      <style:paragraph-properties fo:text-align="center"/>
    </style:style>
    <style:style style:name="T1285"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286"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8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90" style:parent-style-name="內文" style:family="paragraph">
      <style:paragraph-properties fo:widows="2" fo:orphans="2" fo:text-align="justify" fo:line-height="0.25in"/>
    </style:style>
    <style:style style:name="T1291"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292" style:family="table-cell">
      <style:table-cell-properties fo:border="0.0069in solid #000000" style:writing-mode="lr-tb" fo:padding-top="0in" fo:padding-left="0.0069in" fo:padding-bottom="0in" fo:padding-right="0.0069in"/>
    </style:style>
    <style:style style:name="P1293"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9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29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Row1296" style:family="table-row">
      <style:table-row-properties style:min-row-height="0.4006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fo:hyphenate="true"/>
    </style:style>
    <style:style style:name="T1299"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1300" style:parent-style-name="預設段落字型" style:family="text">
      <style:text-properties style:font-name="Arial" style:font-name-asian="新細明體" style:font-name-complex="Arial" fo:font-weight="normal" style:font-weight-asian="normal" fo:font-size="12pt" style:font-size-asian="12pt" style:font-size-complex="12pt" fo:background-color="#FFFF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303"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304"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P1305" style:parent-style-name="內文" style:family="paragraph">
      <style:paragraph-properties fo:text-align="center"/>
    </style:style>
    <style:style style:name="T1306" style:parent-style-name="超連結" style:family="text">
      <style:text-properties style:font-name="Arial" style:font-name-asian="新細明體" style:font-name-complex="Arial" fo:font-weight="normal" style:font-weight-asian="normal" fo:font-size="12pt" style:font-size-asian="12pt" style:font-size-complex="12pt"/>
    </style:style>
    <style:style style:name="P1307" style:parent-style-name="內文" style:family="paragraph">
      <style:paragraph-properties fo:text-align="center"/>
      <style:text-properties style:font-name="Arial" style:font-name-asian="新細明體" style:font-name-complex="Arial" fo:font-weight="normal" style:font-weight-asian="normal" fo:font-size="12pt" style:font-size-asian="12pt"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31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311" style:parent-style-name="內文" style:family="paragraph">
      <style:paragraph-properties fo:widows="2" fo:orphans="2" fo:text-align="justify" fo:line-height="0.25in"/>
    </style:style>
    <style:style style:name="T1312" style:parent-style-name="預設段落字型" style:family="text">
      <style:text-properties style:font-name="Arial" style:font-name-asian="新細明體" style:font-name-complex="Arial" fo:font-weight="normal" style:font-weight-asian="normal" fo:font-size="12pt" style:font-size-asian="12pt" style:font-size-complex="12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paragraph-properties fo:widows="2" fo:orphans="2" fo:line-height="0.25in"/>
      <style:text-properties style:font-name="Arial" style:font-name-asian="新細明體" style:font-name-complex="Arial" fo:font-weight="normal" style:font-weight-asian="normal" fo:font-size="12pt" style:font-size-asian="12pt" style:font-size-complex="12pt"/>
    </style:style>
    <style:style style:name="P1315" style:parent-style-name="內文" style:family="paragraph">
      <style:paragraph-properties fo:widows="2" fo:orphans="2" fo:text-align="justify" fo:line-height="0.25in"/>
    </style:style>
    <style:style style:name="T1316" style:parent-style-name="預設段落字型" style:family="text">
      <style:text-properties style:font-name="Arial" style:font-name-asian="新細明體" style:font-name-complex="Arial" fo:font-size="14pt" style:font-size-asian="14pt" style:font-size-complex="14pt" fo:background-color="#FFFFFF"/>
    </style:style>
    <style:style style:name="T1317" style:parent-style-name="預設段落字型" style:family="text">
      <style:text-properties style:font-name="Arial" style:font-name-asian="新細明體" style:font-name-complex="Arial" fo:font-size="14pt" style:font-size-asian="14pt" style:font-size-complex="14pt" fo:background-color="#FFFFFF"/>
    </style:style>
    <style:style style:name="T1318" style:parent-style-name="預設段落字型" style:family="text">
      <style:text-properties style:font-name="Arial" style:font-name-asian="新細明體" style:font-name-complex="Arial" fo:font-size="14pt" style:font-size-asian="14pt" style:font-size-complex="14pt" fo:background-color="#FFFFFF"/>
    </style:style>
    <style:style style:name="T1319" style:parent-style-name="預設段落字型" style:family="text">
      <style:text-properties style:font-name="Arial" style:font-name-asian="新細明體" style:font-name-complex="Arial" fo:font-size="14pt" style:font-size-asian="14pt" style:font-size-complex="14pt" fo:background-color="#FFFF00"/>
    </style:style>
    <style:style style:name="T1320" style:parent-style-name="預設段落字型" style:family="text">
      <style:text-properties style:font-name="Arial" style:font-name-asian="新細明體" style:font-name-complex="Arial" fo:font-size="14pt" style:font-size-asian="14pt" style:font-size-complex="14pt" fo:background-color="#FFFFFF"/>
    </style:style>
    <style:style style:name="T1321" style:parent-style-name="預設段落字型" style:family="text">
      <style:text-properties style:font-name="Arial" style:font-name-asian="新細明體" style:font-name-complex="Arial" fo:font-size="14pt" style:font-size-asian="14pt" style:font-size-complex="14pt" fo:background-color="#FFFFFF"/>
    </style:style>
    <style:style style:name="T1322" style:parent-style-name="預設段落字型" style:family="text">
      <style:text-properties style:font-name="Arial" style:font-name-asian="新細明體" style:font-name-complex="Arial" fo:font-size="14pt" style:font-size-asian="14pt" style:font-size-complex="14pt" fo:background-color="#FFFFFF"/>
    </style:style>
    <style:style style:name="T1323" style:parent-style-name="預設段落字型" style:family="text">
      <style:text-properties style:font-name="Arial" style:font-name-asian="新細明體" style:font-name-complex="Arial" fo:font-size="14pt" style:font-size-asian="14pt" style:font-size-complex="14pt" fo:background-color="#FFFFFF"/>
    </style:style>
    <style:style style:name="P1324" style:parent-style-name="內文" style:family="paragraph">
      <style:paragraph-properties fo:line-height="0.25in"/>
      <style:text-properties style:font-name="Arial" style:font-name-asian="新細明體" style:font-name-complex="Arial" fo:color="#0000FF" fo:font-size="14pt" style:font-size-asian="14pt" style:font-size-complex="14pt"/>
    </style:style>
    <style:style style:name="P1325"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26"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27"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28"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29"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30"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31"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32" style:parent-style-name="內文" style:family="paragraph">
      <style:paragraph-properties fo:widows="2" fo:orphans="2" fo:text-align="justify" fo:line-height="0.25in"/>
      <style:text-properties style:font-name="Arial" style:font-name-asian="新細明體" style:font-name-complex="Arial" fo:font-size="14pt" style:font-size-asian="14pt" style:font-size-complex="14pt" fo:background-color="#FFFF00"/>
    </style:style>
    <style:style style:name="P1333" style:parent-style-name="內文" style:family="paragraph">
      <style:paragraph-properties fo:widows="2" fo:orphans="2" fo:text-align="justify" fo:line-height="0.25in"/>
    </style:style>
    <style:style style:name="T1334" style:parent-style-name="預設段落字型" style:family="text">
      <style:text-properties style:font-name="Arial" style:font-name-asian="新細明體" style:font-name-complex="Arial" fo:font-size="14pt" style:font-size-asian="14pt" style:font-size-complex="14pt" fo:background-color="#FFFF00"/>
    </style:style>
    <style:style style:name="P1335" style:parent-style-name="內文" style:family="paragraph">
      <style:paragraph-properties fo:widows="2" fo:orphans="2" fo:text-align="justify" fo:line-height="0.25in"/>
      <style:text-properties style:font-name="Arial" style:font-name-asian="新細明體" style:font-name-complex="Arial" fo:font-size="12pt" style:font-size-asian="12pt" style:font-size-complex="12pt"/>
    </style:style>
    <style:style style:name="TableColumn1337" style:family="table-column">
      <style:table-column-properties style:column-width="3.6034in"/>
    </style:style>
    <style:style style:name="TableColumn1338" style:family="table-column">
      <style:table-column-properties style:column-width="5.9875in"/>
    </style:style>
    <style:style style:name="Table1336" style:family="table">
      <style:table-properties style:width="9.5909in" fo:margin-left="0.0951in" table:align="left"/>
    </style:style>
    <style:style style:name="TableRow1339" style:family="table-row">
      <style:table-row-properties style:min-row-height="0.473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fo:line-height="0.25in"/>
      <style:text-properties style:font-name="Arial" style:font-name-asian="新細明體" style:font-name-complex="Arial" fo:font-size="14pt" style:font-size-asian="14pt" style:font-size-complex="14pt"/>
    </style:style>
    <style:style style:name="TableRow1344" style:family="table-row">
      <style:table-row-properties style:min-row-height="0.4736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text-align="justify" fo:line-height="0.25in"/>
    </style:style>
    <style:style style:name="T134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50"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51"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52"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53"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ableRow1354" style:family="table-row">
      <style:table-row-properties style:min-row-height="0.4736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justify" fo:line-height="0.25in"/>
    </style:style>
    <style:style style:name="T135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60"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61"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ableRow1362" style:family="table-row">
      <style:table-row-properties style:min-row-height="0.4736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fo:line-height="0.25in"/>
    </style:style>
    <style:style style:name="T1367"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68"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6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ableRow1370" style:family="table-row">
      <style:table-row-properties style:min-row-height="0.4736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fo:text-align="justify" fo:line-height="0.25in"/>
    </style:style>
    <style:style style:name="T1375"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76"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77"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78"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7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380" style:parent-style-name="內文" style:family="paragraph">
      <style:paragraph-properties fo:widows="2" fo:orphans="2" fo:text-align="justify" fo:line-height="0.25in"/>
    </style:style>
    <style:style style:name="T1381"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2"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3"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384" style:parent-style-name="內文" style:family="paragraph">
      <style:paragraph-properties fo:widows="2" fo:orphans="2" fo:text-align="justify" fo:line-height="0.25in"/>
    </style:style>
    <style:style style:name="T1385"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6"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7"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8"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8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390" style:parent-style-name="內文" style:family="paragraph">
      <style:paragraph-properties fo:widows="2" fo:orphans="2" fo:text-align="justify" fo:line-height="0.25in"/>
    </style:style>
    <style:style style:name="T1391"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92"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93"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94"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95"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396"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ableRow1397" style:family="table-row">
      <style:table-row-properties style:min-row-height="0.4736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text-align="justify" fo:line-height="0.25in"/>
    </style:style>
    <style:style style:name="T1402"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403" style:parent-style-name="內文" style:family="paragraph">
      <style:paragraph-properties fo:widows="2" fo:orphans="2" fo:text-align="justify" fo:line-height="0.25in"/>
    </style:style>
    <style:style style:name="T1404"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405"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406"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407" style:parent-style-name="內文" style:family="paragraph">
      <style:paragraph-properties fo:widows="2" fo:orphans="2" fo:text-align="justify" fo:line-height="0.25in"/>
    </style:style>
    <style:style style:name="T1408"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409"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1410"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P1411" style:parent-style-name="內文" style:family="paragraph">
      <style:paragraph-properties fo:widows="2" fo:orphans="2" fo:text-align="justify" fo:line-height="0.25in"/>
    </style:style>
    <style:style style:name="T1412" style:parent-style-name="超連結" style:family="text">
      <style:text-properties style:font-name="新細明體" style:font-name-asian="新細明體" fo:font-weight="normal" style:font-weight-asian="normal" fo:font-size="12pt" style:font-size-asian="12pt" style:font-size-complex="12pt" fo:background-color="#FFFFFF"/>
    </style:style>
    <style:style style:name="TableRow1413" style:family="table-row">
      <style:table-row-properties style:min-row-height="0.4736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fo:text-align="justify" fo:line-height="0.25in"/>
    </style:style>
    <style:style style:name="T1418" style:parent-style-name="超連結" style:family="text">
      <style:text-properties style:font-name="新細明體" style:font-name-asian="新細明體" fo:font-weight="normal" style:font-weight-asian="normal" fo:font-size="12pt" style:font-size-asian="12pt"/>
    </style:style>
    <style:style style:name="T1419" style:parent-style-name="超連結" style:family="text">
      <style:text-properties style:font-name="新細明體" style:font-name-asian="新細明體" fo:font-weight="normal" style:font-weight-asian="normal" fo:font-size="12pt" style:font-size-asian="12pt"/>
    </style:style>
    <style:style style:name="T1420" style:parent-style-name="超連結" style:family="text">
      <style:text-properties style:font-name="新細明體" style:font-name-asian="新細明體" fo:font-weight="normal" style:font-weight-asian="normal" fo:font-size="12pt" style:font-size-asian="12pt"/>
    </style:style>
    <style:style style:name="T1421" style:parent-style-name="超連結" style:family="text">
      <style:text-properties style:font-name="新細明體" style:font-name-asian="新細明體" fo:font-weight="normal" style:font-weight-asian="normal" fo:font-size="12pt" style:font-size-asian="12pt"/>
    </style:style>
    <style:style style:name="T1422" style:parent-style-name="超連結" style:family="text">
      <style:text-properties style:font-name="新細明體" style:font-name-asian="新細明體" fo:font-weight="normal" style:font-weight-asian="normal" fo:font-size="12pt" style:font-size-asian="12pt"/>
    </style:style>
    <style:style style:name="P1423" style:parent-style-name="內文" style:family="paragraph">
      <style:paragraph-properties fo:widows="2" fo:orphans="2" fo:text-align="justify" fo:line-height="0.25in"/>
    </style:style>
    <style:style style:name="T1424" style:parent-style-name="超連結" style:family="text">
      <style:text-properties style:font-name="新細明體" style:font-name-asian="新細明體" fo:font-weight="normal" style:font-weight-asian="normal" fo:font-size="12pt" style:font-size-asian="12pt"/>
    </style:style>
    <style:style style:name="T1425" style:parent-style-name="超連結" style:family="text">
      <style:text-properties style:font-name="新細明體" style:font-name-asian="新細明體" fo:font-weight="normal" style:font-weight-asian="normal" fo:font-size="12pt" style:font-size-asian="12pt"/>
    </style:style>
    <style:style style:name="T1426" style:parent-style-name="超連結" style:family="text">
      <style:text-properties style:font-name="新細明體" style:font-name-asian="新細明體" fo:font-weight="normal" style:font-weight-asian="normal" fo:font-size="12pt" style:font-size-asian="12pt"/>
    </style:style>
    <style:style style:name="T1427" style:parent-style-name="超連結" style:family="text">
      <style:text-properties style:font-name="新細明體" style:font-name-asian="新細明體" fo:font-weight="normal" style:font-weight-asian="normal" fo:font-size="12pt" style:font-size-asian="12pt"/>
    </style:style>
    <style:style style:name="T1428" style:parent-style-name="超連結" style:family="text">
      <style:text-properties style:font-name="新細明體" style:font-name-asian="新細明體" fo:font-weight="normal" style:font-weight-asian="normal" fo:font-size="12pt" style:font-size-asian="12pt"/>
    </style:style>
    <style:style style:name="P1429" style:parent-style-name="內文" style:family="paragraph">
      <style:paragraph-properties fo:widows="2" fo:orphans="2" fo:text-align="justify" fo:line-height="0.25in"/>
    </style:style>
    <style:style style:name="T1430" style:parent-style-name="超連結" style:family="text">
      <style:text-properties style:font-name="新細明體" style:font-name-asian="新細明體" fo:font-weight="normal" style:font-weight-asian="normal" fo:font-size="12pt" style:font-size-asian="12pt"/>
    </style:style>
    <style:style style:name="T1431" style:parent-style-name="超連結" style:family="text">
      <style:text-properties style:font-name="新細明體" style:font-name-asian="新細明體" fo:font-weight="normal" style:font-weight-asian="normal" fo:font-size="12pt" style:font-size-asian="12pt"/>
    </style:style>
    <style:style style:name="T1432" style:parent-style-name="超連結" style:family="text">
      <style:text-properties style:font-name="新細明體" style:font-name-asian="新細明體" fo:font-weight="normal" style:font-weight-asian="normal" fo:font-size="12pt" style:font-size-asian="12pt"/>
    </style:style>
    <style:style style:name="T1433" style:parent-style-name="超連結" style:family="text">
      <style:text-properties style:font-name="新細明體" style:font-name-asian="新細明體" fo:font-weight="normal" style:font-weight-asian="normal" fo:font-size="12pt" style:font-size-asian="12pt"/>
    </style:style>
    <style:style style:name="T1434" style:parent-style-name="超連結" style:family="text">
      <style:text-properties style:font-name="新細明體" style:font-name-asian="新細明體" fo:font-weight="normal" style:font-weight-asian="normal" fo:font-size="12pt" style:font-size-asian="12pt"/>
    </style:style>
    <style:style style:name="TableRow1435" style:family="table-row">
      <style:table-row-properties style:min-row-height="0.4736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fo:text-align="justify" fo:line-height="0.25in"/>
    </style:style>
    <style:style style:name="T1440" style:parent-style-name="超連結" style:family="text">
      <style:text-properties style:font-name="新細明體" style:font-name-asian="新細明體" fo:font-weight="normal" style:font-weight-asian="normal" fo:font-size="12pt" style:font-size-asian="12pt"/>
    </style:style>
    <style:style style:name="T1441" style:parent-style-name="超連結" style:family="text">
      <style:text-properties style:font-name="新細明體" style:font-name-asian="新細明體" fo:font-weight="normal" style:font-weight-asian="normal" fo:font-size="12pt" style:font-size-asian="12pt"/>
    </style:style>
    <style:style style:name="T1442" style:parent-style-name="超連結" style:family="text">
      <style:text-properties style:font-name="新細明體" style:font-name-asian="新細明體" fo:font-weight="normal" style:font-weight-asian="normal" fo:font-size="12pt" style:font-size-asian="12pt"/>
    </style:style>
    <style:style style:name="P1443" style:parent-style-name="內文" style:family="paragraph">
      <style:paragraph-properties fo:widows="2" fo:orphans="2" fo:text-align="justify" fo:line-height="0.25in"/>
    </style:style>
    <style:style style:name="T1444" style:parent-style-name="超連結" style:family="text">
      <style:text-properties style:font-name="新細明體" style:font-name-asian="新細明體" fo:font-weight="normal" style:font-weight-asian="normal" fo:font-size="12pt" style:font-size-asian="12pt"/>
    </style:style>
    <style:style style:name="T1445" style:parent-style-name="超連結" style:family="text">
      <style:text-properties style:font-name="新細明體" style:font-name-asian="新細明體" fo:font-weight="normal" style:font-weight-asian="normal" fo:font-size="12pt" style:font-size-asian="12pt"/>
    </style:style>
    <style:style style:name="T1446" style:parent-style-name="超連結" style:family="text">
      <style:text-properties style:font-name="新細明體" style:font-name-asian="新細明體" fo:font-weight="normal" style:font-weight-asian="normal" fo:font-size="12pt" style:font-size-asian="12pt"/>
    </style:style>
    <style:style style:name="P1447" style:parent-style-name="內文" style:family="paragraph">
      <style:paragraph-properties fo:widows="2" fo:orphans="2" fo:text-align="justify" fo:line-height="0.25in"/>
    </style:style>
    <style:style style:name="T1448" style:parent-style-name="超連結" style:family="text">
      <style:text-properties style:font-name="新細明體" style:font-name-asian="新細明體" fo:font-weight="normal" style:font-weight-asian="normal" fo:font-size="12pt" style:font-size-asian="12pt"/>
    </style:style>
    <style:style style:name="T1449" style:parent-style-name="超連結" style:family="text">
      <style:text-properties style:font-name="新細明體" style:font-name-asian="新細明體" fo:font-weight="normal" style:font-weight-asian="normal" fo:font-size="12pt" style:font-size-asian="12pt"/>
    </style:style>
    <style:style style:name="T1450" style:parent-style-name="超連結" style:family="text">
      <style:text-properties style:font-name="新細明體" style:font-name-asian="新細明體" fo:font-weight="normal" style:font-weight-asian="normal" fo:font-size="12pt" style:font-size-asian="12pt"/>
    </style:style>
    <style:style style:name="P1451" style:parent-style-name="內文" style:family="paragraph">
      <style:paragraph-properties fo:widows="2" fo:orphans="2" fo:text-align="justify" fo:line-height="0.25in"/>
    </style:style>
    <style:style style:name="T1452" style:parent-style-name="超連結" style:family="text">
      <style:text-properties style:font-name="新細明體" style:font-name-asian="新細明體" fo:font-weight="normal" style:font-weight-asian="normal" fo:font-size="12pt" style:font-size-asian="12pt"/>
    </style:style>
    <style:style style:name="T1453" style:parent-style-name="超連結" style:family="text">
      <style:text-properties style:font-name="新細明體" style:font-name-asian="新細明體" fo:font-weight="normal" style:font-weight-asian="normal" fo:font-size="12pt" style:font-size-asian="12pt"/>
    </style:style>
    <style:style style:name="T1454" style:parent-style-name="超連結" style:family="text">
      <style:text-properties style:font-name="新細明體" style:font-name-asian="新細明體" fo:font-weight="normal" style:font-weight-asian="normal" fo:font-size="12pt" style:font-size-asian="12pt"/>
    </style:style>
    <style:style style:name="TableRow1455" style:family="table-row">
      <style:table-row-properties style:min-row-height="0.4736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justify" fo:line-height="0.25in"/>
    </style:style>
    <style:style style:name="T1460" style:parent-style-name="超連結" style:family="text">
      <style:text-properties style:font-name="新細明體" style:font-name-asian="新細明體" fo:font-weight="normal" style:font-weight-asian="normal" fo:font-size="12pt" style:font-size-asian="12pt"/>
    </style:style>
    <style:style style:name="P1461" style:parent-style-name="內文" style:family="paragraph">
      <style:paragraph-properties fo:widows="2" fo:orphans="2" fo:text-align="justify" fo:line-height="0.25in"/>
    </style:style>
    <style:style style:name="T1462" style:parent-style-name="超連結" style:family="text">
      <style:text-properties style:font-name="新細明體" style:font-name-asian="新細明體" fo:font-weight="normal" style:font-weight-asian="normal" fo:font-size="12pt" style:font-size-asian="12pt"/>
    </style:style>
    <style:style style:name="T1463" style:parent-style-name="超連結" style:family="text">
      <style:text-properties style:font-name="新細明體" style:font-name-asian="新細明體" fo:font-weight="normal" style:font-weight-asian="normal" fo:font-size="12pt" style:font-size-asian="12pt"/>
    </style:style>
    <style:style style:name="TableRow1464" style:family="table-row">
      <style:table-row-properties style:min-row-height="0.5722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text-align="justify" fo:line-height="0.25in"/>
    </style:style>
    <style:style style:name="T1469" style:parent-style-name="超連結" style:family="text">
      <style:text-properties style:font-name="新細明體" style:font-name-asian="新細明體" fo:font-weight="normal" style:font-weight-asian="normal" fo:font-size="12pt" style:font-size-asian="12pt"/>
    </style:style>
    <style:style style:name="T1470" style:parent-style-name="超連結" style:family="text">
      <style:text-properties style:font-name="新細明體" style:font-name-asian="新細明體" fo:font-weight="normal" style:font-weight-asian="normal" fo:font-size="12pt" style:font-size-asian="12pt"/>
    </style:style>
    <style:style style:name="T1471" style:parent-style-name="超連結" style:family="text">
      <style:text-properties style:font-name="新細明體" style:font-name-asian="新細明體" fo:font-weight="normal" style:font-weight-asian="normal" fo:font-size="12pt" style:font-size-asian="12pt"/>
    </style:style>
    <style:style style:name="P1472" style:parent-style-name="內文" style:family="paragraph">
      <style:paragraph-properties fo:widows="2" fo:orphans="2" fo:text-align="justify" fo:line-height="0.25in"/>
    </style:style>
    <style:style style:name="T1473" style:parent-style-name="超連結" style:family="text">
      <style:text-properties style:font-name="新細明體" style:font-name-asian="新細明體" fo:font-weight="normal" style:font-weight-asian="normal" fo:font-size="12pt" style:font-size-asian="12pt"/>
    </style:style>
    <style:style style:name="TableRow1474" style:family="table-row">
      <style:table-row-properties style:min-row-height="0.5722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text-align="justify" fo:line-height="0.25in"/>
    </style:style>
    <style:style style:name="T1479" style:parent-style-name="超連結" style:family="text">
      <style:text-properties style:font-name="新細明體" style:font-name-asian="新細明體" fo:font-weight="normal" style:font-weight-asian="normal" fo:font-size="12pt" style:font-size-asian="12pt"/>
    </style:style>
    <style:style style:name="T1480" style:parent-style-name="超連結" style:family="text">
      <style:text-properties style:font-name="新細明體" style:font-name-asian="新細明體" fo:font-weight="normal" style:font-weight-asian="normal" fo:font-size="12pt" style:font-size-asian="12pt"/>
    </style:style>
    <style:style style:name="T1481" style:parent-style-name="超連結" style:family="text">
      <style:text-properties style:font-name="新細明體" style:font-name-asian="新細明體" fo:font-weight="normal" style:font-weight-asian="normal" fo:font-size="12pt" style:font-size-asian="12pt"/>
    </style:style>
    <style:style style:name="P1482" style:parent-style-name="內文" style:family="paragraph">
      <style:paragraph-properties fo:widows="2" fo:orphans="2" fo:text-align="justify" fo:line-height="0.25in"/>
    </style:style>
    <style:style style:name="T1483" style:parent-style-name="超連結" style:family="text">
      <style:text-properties style:font-name="新細明體" style:font-name-asian="新細明體" fo:font-weight="normal" style:font-weight-asian="normal" fo:font-size="12pt" style:font-size-asian="12pt"/>
    </style:style>
    <style:style style:name="P1484" style:parent-style-name="內文" style:family="paragraph">
      <style:paragraph-properties fo:widows="2" fo:orphans="2" fo:text-align="justify" fo:line-height="0.25in"/>
    </style:style>
    <style:style style:name="T1485" style:parent-style-name="超連結" style:family="text">
      <style:text-properties style:font-name="新細明體" style:font-name-asian="新細明體" fo:font-weight="normal" style:font-weight-asian="normal" fo:font-size="12pt" style:font-size-asian="12pt"/>
    </style:style>
    <style:style style:name="T1486" style:parent-style-name="超連結" style:family="text">
      <style:text-properties style:font-name="新細明體" style:font-name-asian="新細明體" fo:font-weight="normal" style:font-weight-asian="normal" fo:font-size="12pt" style:font-size-asian="12pt"/>
    </style:style>
    <style:style style:name="T1487" style:parent-style-name="超連結" style:family="text">
      <style:text-properties style:font-name="新細明體" style:font-name-asian="新細明體" fo:font-weight="normal" style:font-weight-asian="normal" fo:font-size="12pt" style:font-size-asian="12pt"/>
    </style:style>
    <style:style style:name="P1488" style:parent-style-name="內文" style:family="paragraph">
      <style:paragraph-properties fo:widows="2" fo:orphans="2" fo:text-align="justify" fo:line-height="0.25in"/>
    </style:style>
    <style:style style:name="T1489" style:parent-style-name="超連結" style:family="text">
      <style:text-properties style:font-name="新細明體" style:font-name-asian="新細明體" fo:font-weight="normal" style:font-weight-asian="normal" fo:font-size="12pt" style:font-size-asian="12pt"/>
    </style:style>
    <style:style style:name="TableRow1490" style:family="table-row">
      <style:table-row-properties style:min-row-height="0.5722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text-align="justify" fo:line-height="0.25in"/>
    </style:style>
    <style:style style:name="T1495" style:parent-style-name="超連結" style:family="text">
      <style:text-properties style:font-name="新細明體" style:font-name-asian="新細明體" fo:font-weight="normal" style:font-weight-asian="normal" fo:font-size="12pt" style:font-size-asian="12pt"/>
    </style:style>
    <style:style style:name="T1496" style:parent-style-name="超連結" style:family="text">
      <style:text-properties style:font-name="新細明體" style:font-name-asian="新細明體" fo:font-weight="normal" style:font-weight-asian="normal" fo:font-size="12pt" style:font-size-asian="12pt"/>
    </style:style>
    <style:style style:name="TableRow1497" style:family="table-row">
      <style:table-row-properties style:min-row-height="0.5722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justify" fo:line-height="0.25in"/>
    </style:style>
    <style:style style:name="T1502" style:parent-style-name="超連結" style:family="text">
      <style:text-properties style:font-name="新細明體" style:font-name-asian="新細明體" fo:font-weight="normal" style:font-weight-asian="normal" fo:font-size="12pt" style:font-size-asian="12pt"/>
    </style:style>
    <style:style style:name="T1503" style:parent-style-name="超連結" style:family="text">
      <style:text-properties style:font-name="新細明體" style:font-name-asian="新細明體" fo:font-weight="normal" style:font-weight-asian="normal" fo:font-size="12pt" style:font-size-asian="12pt"/>
    </style:style>
    <style:style style:name="T1504" style:parent-style-name="超連結" style:family="text">
      <style:text-properties style:font-name="新細明體" style:font-name-asian="新細明體" fo:font-weight="normal" style:font-weight-asian="normal" fo:font-size="12pt" style:font-size-asian="12pt"/>
    </style:style>
    <style:style style:name="T1505" style:parent-style-name="超連結" style:family="text">
      <style:text-properties style:font-name="新細明體" style:font-name-asian="新細明體" fo:font-weight="normal" style:font-weight-asian="normal" fo:font-size="12pt" style:font-size-asian="12pt"/>
    </style:style>
    <style:style style:name="T1506" style:parent-style-name="超連結" style:family="text">
      <style:text-properties style:font-name="新細明體" style:font-name-asian="新細明體" fo:font-weight="normal" style:font-weight-asian="normal" fo:font-size="12pt" style:font-size-asian="12pt"/>
    </style:style>
    <style:style style:name="P1507" style:parent-style-name="內文" style:family="paragraph">
      <style:paragraph-properties fo:widows="2" fo:orphans="2" fo:text-align="justify" fo:line-height="0.25in"/>
    </style:style>
    <style:style style:name="T1508"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09"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10" style:parent-style-name="超連結" style:family="text">
      <style:text-properties style:font-name="新細明體" style:font-name-asian="新細明體" style:use-window-font-color="true" fo:font-size="12pt" style:font-size-asian="12pt" style:text-underline-type="none"/>
    </style:style>
    <style:style style:name="T1511"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12"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ableRow1513" style:family="table-row">
      <style:table-row-properties style:min-row-height="0.5722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text-align="justify" fo:line-height="0.25in"/>
    </style:style>
    <style:style style:name="T1518" style:parent-style-name="超連結" style:family="text">
      <style:text-properties style:font-name="新細明體" style:font-name-asian="新細明體" fo:font-weight="normal" style:font-weight-asian="normal" fo:font-size="12pt" style:font-size-asian="12pt"/>
    </style:style>
    <style:style style:name="T1519" style:parent-style-name="超連結" style:family="text">
      <style:text-properties style:font-name="新細明體" style:font-name-asian="新細明體" fo:font-weight="normal" style:font-weight-asian="normal" fo:font-size="12pt" style:font-size-asian="12pt"/>
    </style:style>
    <style:style style:name="P1520" style:parent-style-name="內文" style:family="paragraph">
      <style:paragraph-properties fo:widows="2" fo:orphans="2" fo:text-align="justify" fo:line-height="0.25in"/>
    </style:style>
    <style:style style:name="T1521"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22"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23" style:parent-style-name="超連結" style:family="text">
      <style:text-properties style:font-name="新細明體" style:font-name-asian="新細明體" style:use-window-font-color="true" fo:font-size="12pt" style:font-size-asian="12pt" style:text-underline-type="none"/>
    </style:style>
    <style:style style:name="T1524"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25"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ableRow1526" style:family="table-row">
      <style:table-row-properties style:min-row-height="0.5722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fo:text-align="justify" fo:line-height="0.25in"/>
    </style:style>
    <style:style style:name="T1531" style:parent-style-name="超連結" style:family="text">
      <style:text-properties style:font-name="新細明體" style:font-name-asian="新細明體" fo:font-weight="normal" style:font-weight-asian="normal" fo:font-size="12pt" style:font-size-asian="12pt"/>
    </style:style>
    <style:style style:name="P1532" style:parent-style-name="內文" style:family="paragraph">
      <style:paragraph-properties fo:widows="2" fo:orphans="2" fo:text-align="justify" fo:line-height="0.25in"/>
    </style:style>
    <style:style style:name="T1533"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34"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35" style:parent-style-name="超連結" style:family="text">
      <style:text-properties style:font-name="新細明體" style:font-name-asian="新細明體" style:use-window-font-color="true" fo:font-size="12pt" style:font-size-asian="12pt" style:text-underline-type="none"/>
    </style:style>
    <style:style style:name="T1536"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37"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ableRow1538" style:family="table-row">
      <style:table-row-properties style:min-row-height="0.5722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text-align="justify" fo:line-height="0.25in"/>
    </style:style>
    <style:style style:name="T1543" style:parent-style-name="超連結" style:family="text">
      <style:text-properties style:font-name="新細明體" style:font-name-asian="新細明體" fo:font-weight="normal" style:font-weight-asian="normal" fo:font-size="12pt" style:font-size-asian="12pt"/>
    </style:style>
    <style:style style:name="P1544" style:parent-style-name="內文" style:family="paragraph">
      <style:paragraph-properties fo:widows="2" fo:orphans="2" fo:text-align="justify" fo:line-height="0.25in"/>
    </style:style>
    <style:style style:name="T1545"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46"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47" style:parent-style-name="超連結" style:family="text">
      <style:text-properties style:font-name="新細明體" style:font-name-asian="新細明體" style:use-window-font-color="true" fo:font-size="12pt" style:font-size-asian="12pt" style:text-underline-type="none"/>
    </style:style>
    <style:style style:name="T1548"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1549" style:parent-style-name="超連結" style:family="text">
      <style:text-properties style:font-name="新細明體" style:font-name-asian="新細明體" fo:font-weight="normal" style:font-weight-asian="normal" style:use-window-font-color="true" fo:font-size="12pt" style:font-size-asian="12pt" style:text-underline-type="none"/>
    </style:style>
    <style:style style:name="TableRow1550" style:family="table-row">
      <style:table-row-properties style:min-row-height="0.5722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fo:text-align="justify" fo:line-height="0.25in"/>
    </style:style>
    <style:style style:name="T1555" style:parent-style-name="超連結" style:family="text">
      <style:text-properties style:font-name="新細明體" style:font-name-asian="新細明體" fo:font-weight="normal" style:font-weight-asian="normal" fo:font-size="12pt" style:font-size-asian="12pt"/>
    </style:style>
    <style:style style:name="P1556" style:parent-style-name="內文" style:family="paragraph">
      <style:paragraph-properties fo:widows="2" fo:orphans="2" fo:text-align="justify" fo:line-height="0.25in"/>
    </style:style>
    <style:style style:name="T1557" style:parent-style-name="超連結" style:family="text">
      <style:text-properties style:font-name="新細明體" style:font-name-asian="新細明體" fo:font-weight="normal" style:font-weight-asian="normal" fo:font-size="12pt" style:font-size-asian="12pt"/>
    </style:style>
    <style:style style:name="TableRow1558" style:family="table-row">
      <style:table-row-properties style:min-row-height="0.5722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P1561"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text-align="justify" fo:line-height="0.25in"/>
    </style:style>
    <style:style style:name="T1564" style:parent-style-name="超連結" style:family="text">
      <style:text-properties style:font-name="新細明體" style:font-name-asian="新細明體" fo:font-weight="normal" style:font-weight-asian="normal" fo:font-size="12pt" style:font-size-asian="12pt"/>
    </style:style>
    <style:style style:name="P1565" style:parent-style-name="內文" style:family="paragraph">
      <style:paragraph-properties fo:widows="2" fo:orphans="2" fo:text-align="justify" fo:line-height="0.25in"/>
    </style:style>
    <style:style style:name="T1566" style:parent-style-name="超連結" style:family="text">
      <style:text-properties style:font-name="新細明體" style:font-name-asian="新細明體" fo:font-weight="normal" style:font-weight-asian="normal" fo:font-size="12pt" style:font-size-asian="12pt"/>
    </style:style>
    <style:style style:name="TableRow1567" style:family="table-row">
      <style:table-row-properties style:min-row-height="1.027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fo:text-align="justify" fo:line-height="0.25in"/>
    </style:style>
    <style:style style:name="T1572" style:parent-style-name="超連結" style:family="text">
      <style:text-properties style:font-name="新細明體" style:font-name-asian="新細明體" fo:font-weight="normal" style:font-weight-asian="normal" fo:font-size="12pt" style:font-size-asian="12pt"/>
    </style:style>
    <style:style style:name="P1573" style:parent-style-name="內文" style:family="paragraph">
      <style:paragraph-properties fo:widows="2" fo:orphans="2" fo:text-align="justify" fo:line-height="0.25in"/>
    </style:style>
    <style:style style:name="T1574" style:parent-style-name="超連結" style:family="text">
      <style:text-properties style:font-name="新細明體" style:font-name-asian="新細明體" fo:font-weight="normal" style:font-weight-asian="normal" fo:font-size="12pt" style:font-size-asian="12pt"/>
    </style:style>
    <style:style style:name="P1575" style:parent-style-name="內文" style:family="paragraph">
      <style:paragraph-properties fo:widows="2" fo:orphans="2" fo:text-align="justify" fo:line-height="0.25in"/>
    </style:style>
    <style:style style:name="T1576" style:parent-style-name="超連結" style:family="text">
      <style:text-properties style:font-name="新細明體" style:font-name-asian="新細明體" fo:font-weight="normal" style:font-weight-asian="normal" fo:font-size="12pt" style:font-size-asian="12pt"/>
    </style:style>
    <style:style style:name="P1577" style:parent-style-name="內文" style:family="paragraph">
      <style:paragraph-properties fo:widows="2" fo:orphans="2" fo:text-align="justify" fo:line-height="0.25in"/>
    </style:style>
    <style:style style:name="T1578" style:parent-style-name="超連結" style:family="text">
      <style:text-properties style:font-name="新細明體" style:font-name-asian="新細明體" fo:font-weight="normal" style:font-weight-asian="normal" fo:font-size="12pt" style:font-size-asian="12pt"/>
    </style:style>
    <style:style style:name="T1579" style:parent-style-name="超連結" style:family="text">
      <style:text-properties style:font-name="新細明體" style:font-name-asian="新細明體" fo:font-weight="normal" style:font-weight-asian="normal" fo:font-size="12pt" style:font-size-asian="12pt"/>
    </style:style>
    <style:style style:name="T1580" style:parent-style-name="超連結" style:family="text">
      <style:text-properties style:font-name="新細明體" style:font-name-asian="新細明體" fo:font-weight="normal" style:font-weight-asian="normal" fo:font-size="12pt" style:font-size-asian="12pt"/>
    </style:style>
    <style:style style:name="TableRow1581" style:family="table-row">
      <style:table-row-properties style:min-row-height="0.6638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0.25in"/>
    </style:style>
    <style:style style:name="T1586" style:parent-style-name="超連結" style:family="text">
      <style:text-properties style:font-name="新細明體" style:font-name-asian="新細明體" fo:font-weight="normal" style:font-weight-asian="normal" fo:font-size="12pt" style:font-size-asian="12pt"/>
    </style:style>
    <style:style style:name="T1587" style:parent-style-name="超連結" style:family="text">
      <style:text-properties style:font-name="新細明體" style:font-name-asian="新細明體" fo:font-weight="normal" style:font-weight-asian="normal" fo:font-size="12pt" style:font-size-asian="12pt"/>
    </style:style>
    <style:style style:name="P1588" style:parent-style-name="內文" style:family="paragraph">
      <style:paragraph-properties fo:widows="2" fo:orphans="2" fo:text-align="justify" fo:line-height="0.25in"/>
    </style:style>
    <style:style style:name="T1589" style:parent-style-name="超連結" style:family="text">
      <style:text-properties style:font-name="新細明體" style:font-name-asian="新細明體" fo:font-weight="normal" style:font-weight-asian="normal" fo:font-size="12pt" style:font-size-asian="12pt"/>
    </style:style>
    <style:style style:name="T1590" style:parent-style-name="超連結" style:family="text">
      <style:text-properties style:font-name="新細明體" style:font-name-asian="新細明體" fo:font-weight="normal" style:font-weight-asian="normal" fo:font-size="12pt" style:font-size-asian="12pt"/>
    </style:style>
    <style:style style:name="T1591" style:parent-style-name="超連結" style:family="text">
      <style:text-properties style:font-name="新細明體" style:font-name-asian="新細明體" fo:font-weight="normal" style:font-weight-asian="normal" fo:font-size="12pt" style:font-size-asian="12pt"/>
    </style:style>
    <style:style style:name="TableRow1592" style:family="table-row">
      <style:table-row-properties style:min-row-height="0.6479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5in"/>
    </style:style>
    <style:style style:name="T1597" style:parent-style-name="超連結" style:family="text">
      <style:text-properties style:font-name="新細明體" style:font-name-asian="新細明體" fo:font-weight="normal" style:font-weight-asian="normal" fo:font-size="12pt" style:font-size-asian="12pt"/>
    </style:style>
    <style:style style:name="P1598" style:parent-style-name="內文" style:family="paragraph">
      <style:paragraph-properties fo:widows="2" fo:orphans="2" fo:text-align="justify" fo:line-height="0.25in"/>
    </style:style>
    <style:style style:name="T1599" style:parent-style-name="超連結" style:family="text">
      <style:text-properties style:font-name="新細明體" style:font-name-asian="新細明體" fo:font-weight="normal" style:font-weight-asian="normal" fo:font-size="12pt" style:font-size-asian="12pt"/>
    </style:style>
    <style:style style:name="T1600" style:parent-style-name="超連結" style:family="text">
      <style:text-properties style:font-name="新細明體" style:font-name-asian="新細明體" fo:font-weight="normal" style:font-weight-asian="normal" fo:font-size="12pt" style:font-size-asian="12pt"/>
    </style:style>
    <style:style style:name="T1601" style:parent-style-name="超連結" style:family="text">
      <style:text-properties style:font-name="新細明體" style:font-name-asian="新細明體" fo:font-weight="normal" style:font-weight-asian="normal" fo:font-size="12pt" style:font-size-asian="12pt"/>
    </style:style>
    <style:style style:name="TableRow1602" style:family="table-row">
      <style:table-row-properties style:min-row-height="1.0812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0.25in"/>
      <style:text-properties style:font-name="Arial" style:font-name-asian="新細明體" style:font-name-complex="Arial" fo:font-weight="normal" style:font-weight-asian="normal" fo:font-size="12pt" style:font-size-asian="12pt" style:font-size-complex="12pt"/>
    </style:style>
    <style:style style:name="P1605" style:parent-style-name="內文" style:family="paragraph">
      <style:paragraph-properties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fo:line-height="0.25in"/>
    </style:style>
    <style:style style:name="T1608" style:parent-style-name="超連結" style:family="text">
      <style:text-properties style:font-name="新細明體" style:font-name-asian="新細明體" fo:font-weight="normal" style:font-weight-asian="normal" fo:font-size="12pt" style:font-size-asian="12pt"/>
    </style:style>
    <style:style style:name="T1609" style:parent-style-name="超連結" style:family="text">
      <style:text-properties style:font-name="新細明體" style:font-name-asian="新細明體" fo:font-weight="normal" style:font-weight-asian="normal" fo:font-size="12pt" style:font-size-asian="12pt"/>
    </style:style>
    <style:style style:name="P1610" style:parent-style-name="內文" style:family="paragraph">
      <style:paragraph-properties fo:text-align="justify" fo:line-height="0.25in"/>
    </style:style>
    <style:style style:name="T1611" style:parent-style-name="超連結" style:family="text">
      <style:text-properties style:font-name="新細明體" style:font-name-asian="新細明體" fo:font-weight="normal" style:font-weight-asian="normal" fo:font-size="12pt" style:font-size-asian="12pt"/>
    </style:style>
    <style:style style:name="P1612" style:parent-style-name="內文" style:family="paragraph">
      <style:paragraph-properties fo:text-align="justify" fo:line-height="0.25in"/>
    </style:style>
    <style:style style:name="T1613" style:parent-style-name="超連結" style:family="text">
      <style:text-properties style:font-name="新細明體" style:font-name-asian="新細明體" fo:font-weight="normal" style:font-weight-asian="normal" fo:font-size="12pt" style:font-size-asian="12pt"/>
    </style:style>
    <style:style style:name="P1614" style:parent-style-name="內文" style:family="paragraph">
      <style:paragraph-properties fo:text-align="justify" fo:line-height="0.25in"/>
    </style:style>
    <style:style style:name="T1615" style:parent-style-name="超連結" style:family="text">
      <style:text-properties style:font-name="新細明體" style:font-name-asian="新細明體" fo:font-weight="normal" style:font-weight-asian="normal" fo:font-size="12pt" style:font-size-asian="12pt"/>
    </style:style>
    <style:style style:name="TableRow1616" style:family="table-row">
      <style:table-row-properties style:min-row-height="1.0812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新細明體" style:font-name-asian="新細明體" fo:font-weight="normal" style:font-weight-asian="normal" fo:font-size="12pt" style:font-size-asian="12pt" style:font-size-complex="12pt"/>
    </style:style>
    <style:style style:name="P1619" style:parent-style-name="內文" style:family="paragraph">
      <style:paragraph-properties fo:text-align="justify" fo:line-height="0.25in"/>
      <style:text-properties style:font-name="Arial" style:font-name-asian="新細明體" style:font-name-complex="Arial" fo:font-weight="normal" style:font-weight-asian="norm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超連結" style:family="text">
      <style:text-properties style:font-name="新細明體" style:font-name-asian="新細明體" fo:font-weight="normal" style:font-weight-asian="normal" fo:font-size="12pt" style:font-size-asian="12pt" style:font-size-complex="12pt"/>
    </style:style>
    <style:style style:name="T1622" style:parent-style-name="超連結" style:family="text">
      <style:text-properties style:font-name="新細明體" style:font-name-asian="新細明體" fo:font-weight="normal" style:font-weight-asian="normal" fo:font-size="12pt" style:font-size-asian="12pt" style:font-size-complex="12pt"/>
    </style:style>
    <style:style style:name="TableRow1623" style:family="table-row">
      <style:table-row-properties style:min-row-height="1.0812in"/>
    </style:style>
    <style:style style:name="TableCell1624" style:family="table-cell">
      <style:table-cell-properties fo:border="0.0069in solid #000000" style:writing-mode="lr-tb" fo:padding-top="0in" fo:padding-left="0.075in" fo:padding-bottom="0in" fo:padding-right="0.075in"/>
    </style:style>
    <style:style style:name="P1625"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P1626" style:parent-style-name="內文" style:family="paragraph">
      <style:text-properties style:font-name="新細明體" style:font-name-asian="新細明體" fo:font-weight="normal" style:font-weight-asian="norm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超連結" style:family="text">
      <style:text-properties style:font-name="新細明體" style:font-name-asian="新細明體" fo:font-weight="normal" style:font-weight-asian="normal" fo:font-size="12pt" style:font-size-asian="12pt" style:font-size-complex="12pt"/>
    </style:style>
    <style:style style:name="T1629" style:parent-style-name="超連結" style:family="text">
      <style:text-properties style:font-name="新細明體" style:font-name-asian="新細明體" fo:font-weight="normal" style:font-weight-asian="normal" fo:font-size="12pt" style:font-size-asian="12pt" style:font-size-complex="12pt"/>
    </style:style>
    <style:style style:name="TableRow1630" style:family="table-row">
      <style:table-row-properties style:min-row-height="1.081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新細明體" style:font-name-asian="新細明體" fo:font-weight="normal" style:font-weight-asian="normal" fo:font-size="12pt" style:font-size-asian="12pt" style:font-size-complex="12pt"/>
    </style:style>
    <style:style style:name="P1633"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超連結" style:family="text">
      <style:text-properties style:font-name="新細明體" style:font-name-asian="新細明體" fo:font-weight="normal" style:font-weight-asian="normal" fo:font-size="12pt" style:font-size-asian="12pt" style:font-size-complex="12pt"/>
    </style:style>
    <style:style style:name="T1636" style:parent-style-name="超連結" style:family="text">
      <style:text-properties style:font-name="新細明體" style:font-name-asian="新細明體" fo:font-weight="normal" style:font-weight-asian="normal" fo:font-size="12pt" style:font-size-asian="12pt" style:font-size-complex="12pt"/>
    </style:style>
    <style:style style:name="T1637" style:parent-style-name="超連結" style:family="text">
      <style:text-properties style:font-name="新細明體" style:font-name-asian="新細明體" fo:font-weight="normal" style:font-weight-asian="normal" fo:font-size="12pt" style:font-size-asian="12pt" style:font-size-complex="12pt"/>
    </style:style>
    <style:style style:name="TableRow1638" style:family="table-row">
      <style:table-row-properties style:min-row-height="1.0812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新細明體" style:font-name-asian="新細明體" fo:font-weight="normal" style:font-weight-asian="norm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超連結" style:family="text">
      <style:text-properties style:font-name="新細明體" style:font-name-asian="新細明體" fo:font-weight="normal" style:font-weight-asian="normal" fo:font-size="12pt" style:font-size-asian="12pt" style:font-size-complex="12pt"/>
    </style:style>
    <style:style style:name="TableRow1643" style:family="table-row">
      <style:table-row-properties style:min-row-height="1.0812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新細明體" style:font-name-asian="新細明體" fo:font-weight="normal" style:font-weight-asian="norm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超連結" style:family="text">
      <style:text-properties style:font-name="新細明體" style:font-name-asian="新細明體" fo:font-weight="normal" style:font-weight-asian="normal" fo:font-size="12pt" style:font-size-asian="12pt" style:font-size-complex="12pt"/>
    </style:style>
    <style:style style:name="T1648" style:parent-style-name="超連結" style:family="text">
      <style:text-properties style:font-name="新細明體" style:font-name-asian="新細明體" fo:font-weight="normal" style:font-weight-asian="normal" fo:font-size="12pt" style:font-size-asian="12pt" style:font-size-complex="12pt"/>
    </style:style>
    <style:style style:name="T1649" style:parent-style-name="超連結" style:family="text">
      <style:text-properties style:font-name="新細明體" style:font-name-asian="新細明體" fo:font-weight="normal" style:font-weight-asian="normal" fo:font-size="12pt" style:font-size-asian="12pt" style:font-size-complex="12pt"/>
    </style:style>
    <style:style style:name="T1650" style:parent-style-name="超連結" style:family="text">
      <style:text-properties style:font-name="新細明體" style:font-name-asian="新細明體" fo:font-weight="normal" style:font-weight-asian="normal" fo:font-size="12pt" style:font-size-asian="12pt" style:font-size-complex="12pt"/>
    </style:style>
    <style:style style:name="T1651" style:parent-style-name="超連結" style:family="text">
      <style:text-properties style:font-name="新細明體" style:font-name-asian="新細明體" fo:font-weight="normal" style:font-weight-asian="normal" fo:font-size="12pt" style:font-size-asian="12pt" style:font-size-complex="12pt"/>
    </style:style>
    <style:style style:name="T1652" style:parent-style-name="超連結" style:family="text">
      <style:text-properties style:font-name="新細明體" style:font-name-asian="新細明體" fo:font-weight="normal" style:font-weight-asian="normal" fo:font-size="12pt" style:font-size-asian="12pt" style:font-size-complex="12pt"/>
    </style:style>
    <style:style style:name="T1653" style:parent-style-name="超連結" style:family="text">
      <style:text-properties style:font-name="新細明體" style:font-name-asian="新細明體" fo:font-weight="normal" style:font-weight-asian="normal" fo:font-size="12pt" style:font-size-asian="12pt" style:font-size-complex="12pt"/>
    </style:style>
    <style:style style:name="T1654" style:parent-style-name="超連結" style:family="text">
      <style:text-properties style:font-name="新細明體" style:font-name-asian="新細明體" fo:font-weight="normal" style:font-weight-asian="normal" fo:font-size="12pt" style:font-size-asian="12pt" style:font-size-complex="12pt"/>
    </style:style>
    <style:style style:name="T1655" style:parent-style-name="超連結" style:family="text">
      <style:text-properties style:font-name="新細明體" style:font-name-asian="新細明體" fo:font-weight="normal" style:font-weight-asian="normal" fo:font-size="12pt" style:font-size-asian="12pt" style:font-size-complex="12pt"/>
    </style:style>
    <style:style style:name="TableRow1656" style:family="table-row">
      <style:table-row-properties style:min-row-height="1.0812in"/>
    </style:style>
    <style:style style:name="TableCell1657" style:family="table-cell">
      <style:table-cell-properties fo:border="0.0069in solid #000000" style:writing-mode="lr-tb" fo:padding-top="0in" fo:padding-left="0.075in" fo:padding-bottom="0in" fo:padding-right="0.075in"/>
    </style:style>
    <style:style style:name="P1658"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P1659" style:parent-style-name="內文" style:family="paragraph">
      <style:text-properties style:font-name="新細明體" style:font-name-asian="新細明體" fo:font-weight="normal" style:font-weight-asian="norm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超連結" style:family="text">
      <style:text-properties style:font-name="新細明體" style:font-name-asian="新細明體" fo:font-weight="normal" style:font-weight-asian="normal" fo:font-size="12pt" style:font-size-asian="12pt" style:font-size-complex="12pt"/>
    </style:style>
    <style:style style:name="T1662" style:parent-style-name="超連結" style:family="text">
      <style:text-properties style:font-name="新細明體" style:font-name-asian="新細明體" fo:font-weight="normal" style:font-weight-asian="normal" fo:font-size="12pt" style:font-size-asian="12pt" style:font-size-complex="12pt"/>
    </style:style>
    <style:style style:name="T1663" style:parent-style-name="超連結" style:family="text">
      <style:text-properties style:font-name="新細明體" style:font-name-asian="新細明體" fo:font-weight="normal" style:font-weight-asian="normal" fo:font-size="12pt" style:font-size-asian="12pt" style:font-size-complex="12pt"/>
    </style:style>
    <style:style style:name="T1664" style:parent-style-name="超連結" style:family="text">
      <style:text-properties style:font-name="新細明體" style:font-name-asian="新細明體" fo:font-weight="normal" style:font-weight-asian="normal" fo:font-size="12pt" style:font-size-asian="12pt" style:font-size-complex="12pt"/>
    </style:style>
    <style:style style:name="T1665" style:parent-style-name="超連結" style:family="text">
      <style:text-properties style:font-name="新細明體" style:font-name-asian="新細明體" fo:font-weight="normal" style:font-weight-asian="normal" fo:font-size="12pt" style:font-size-asian="12pt" style:font-size-complex="12pt"/>
    </style:style>
    <style:style style:name="T1666" style:parent-style-name="超連結" style:family="text">
      <style:text-properties style:font-name="新細明體" style:font-name-asian="新細明體" fo:font-weight="normal" style:font-weight-asian="normal" fo:font-size="12pt" style:font-size-asian="12pt" style:font-size-complex="12pt"/>
    </style:style>
    <style:style style:name="T1667" style:parent-style-name="超連結" style:family="text">
      <style:text-properties style:font-name="新細明體" style:font-name-asian="新細明體" fo:font-weight="normal" style:font-weight-asian="normal" fo:font-size="12pt" style:font-size-asian="12pt" style:font-size-complex="12pt"/>
    </style:style>
    <style:style style:name="T1668" style:parent-style-name="超連結" style:family="text">
      <style:text-properties style:font-name="新細明體" style:font-name-asian="新細明體" fo:font-weight="normal" style:font-weight-asian="normal" fo:font-size="12pt" style:font-size-asian="12pt" style:font-size-complex="12pt"/>
    </style:style>
    <style:style style:name="T1669" style:parent-style-name="超連結" style:family="text">
      <style:text-properties style:font-name="新細明體" style:font-name-asian="新細明體" fo:font-weight="normal" style:font-weight-asian="normal" fo:font-size="12pt" style:font-size-asian="12pt" style:font-size-complex="12pt"/>
    </style:style>
    <style:style style:name="T1670" style:parent-style-name="超連結" style:family="text">
      <style:text-properties style:font-name="新細明體" style:font-name-asian="新細明體" fo:font-weight="normal" style:font-weight-asian="normal" fo:font-size="12pt" style:font-size-asian="12pt" style:font-size-complex="12pt"/>
    </style:style>
    <style:style style:name="TableRow1671" style:family="table-row">
      <style:table-row-properties style:min-row-height="1.0812in"/>
    </style:style>
    <style:style style:name="TableCell1672" style:family="table-cell">
      <style:table-cell-properties fo:border="0.0069in solid #000000" style:writing-mode="lr-tb" fo:padding-top="0in" fo:padding-left="0.075in" fo:padding-bottom="0in" fo:padding-right="0.075in"/>
    </style:style>
    <style:style style:name="P1673"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超連結" style:family="text">
      <style:text-properties style:font-name="新細明體" style:font-name-asian="新細明體" fo:font-weight="normal" style:font-weight-asian="normal" fo:font-size="12pt" style:font-size-asian="12pt" style:font-size-complex="12pt"/>
    </style:style>
    <style:style style:name="T1676" style:parent-style-name="超連結" style:family="text">
      <style:text-properties style:font-name="新細明體" style:font-name-asian="新細明體" fo:font-weight="normal" style:font-weight-asian="normal" fo:font-size="12pt" style:font-size-asian="12pt" style:font-size-complex="12pt"/>
    </style:style>
    <style:style style:name="T1677" style:parent-style-name="超連結" style:family="text">
      <style:text-properties style:font-name="新細明體" style:font-name-asian="新細明體" fo:font-weight="normal" style:font-weight-asian="normal" fo:font-size="12pt" style:font-size-asian="12pt" style:font-size-complex="12pt"/>
    </style:style>
    <style:style style:name="T1678" style:parent-style-name="超連結" style:family="text">
      <style:text-properties style:font-name="新細明體" style:font-name-asian="新細明體" fo:font-weight="normal" style:font-weight-asian="normal" fo:font-size="12pt" style:font-size-asian="12pt" style:font-size-complex="12pt"/>
    </style:style>
    <style:style style:name="T1679" style:parent-style-name="超連結" style:family="text">
      <style:text-properties style:font-name="新細明體" style:font-name-asian="新細明體" fo:font-weight="normal" style:font-weight-asian="normal" fo:font-size="12pt" style:font-size-asian="12pt" style:font-size-complex="12pt"/>
    </style:style>
    <style:style style:name="T1680" style:parent-style-name="超連結" style:family="text">
      <style:text-properties style:font-name="新細明體" style:font-name-asian="新細明體" fo:font-weight="normal" style:font-weight-asian="normal" fo:font-size="12pt" style:font-size-asian="12pt" style:font-size-complex="12pt"/>
    </style:style>
    <style:style style:name="T1681" style:parent-style-name="超連結" style:family="text">
      <style:text-properties style:font-name="新細明體" style:font-name-asian="新細明體" fo:font-weight="normal" style:font-weight-asian="normal" fo:font-size="12pt" style:font-size-asian="12pt" style:font-size-complex="12pt"/>
    </style:style>
    <style:style style:name="TableRow1682" style:family="table-row">
      <style:table-row-properties style:min-row-height="1.0812in"/>
    </style:style>
    <style:style style:name="TableCell1683" style:family="table-cell">
      <style:table-cell-properties fo:border="0.0069in solid #000000" style:writing-mode="lr-tb" fo:padding-top="0in" fo:padding-left="0.075in" fo:padding-bottom="0in" fo:padding-right="0.075in"/>
    </style:style>
    <style:style style:name="P1684"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超連結" style:family="text">
      <style:text-properties style:font-name="新細明體" style:font-name-asian="新細明體" fo:font-weight="normal" style:font-weight-asian="normal" fo:font-size="12pt" style:font-size-asian="12pt" style:font-size-complex="12pt"/>
    </style:style>
    <style:style style:name="T1687" style:parent-style-name="超連結" style:family="text">
      <style:text-properties style:font-name="新細明體" style:font-name-asian="新細明體" fo:font-weight="normal" style:font-weight-asian="normal" fo:font-size="12pt" style:font-size-asian="12pt" style:font-size-complex="12pt"/>
    </style:style>
    <style:style style:name="T1688" style:parent-style-name="超連結" style:family="text">
      <style:text-properties style:font-name="新細明體" style:font-name-asian="新細明體" fo:font-weight="normal" style:font-weight-asian="normal" fo:font-size="12pt" style:font-size-asian="12pt" style:font-size-complex="12pt"/>
    </style:style>
    <style:style style:name="T1689" style:parent-style-name="超連結" style:family="text">
      <style:text-properties style:font-name="新細明體" style:font-name-asian="新細明體" fo:font-weight="normal" style:font-weight-asian="normal" fo:font-size="12pt" style:font-size-asian="12pt" style:font-size-complex="12pt"/>
    </style:style>
    <style:style style:name="T1690" style:parent-style-name="超連結" style:family="text">
      <style:text-properties style:font-name="新細明體" style:font-name-asian="新細明體" fo:font-weight="normal" style:font-weight-asian="normal" fo:font-size="12pt" style:font-size-asian="12pt" style:font-size-complex="12pt"/>
    </style:style>
    <style:style style:name="T1691" style:parent-style-name="超連結" style:family="text">
      <style:text-properties style:font-name="新細明體" style:font-name-asian="新細明體" fo:font-weight="normal" style:font-weight-asian="normal" fo:font-size="12pt" style:font-size-asian="12pt" style:font-size-complex="12pt"/>
    </style:style>
    <style:style style:name="T1692" style:parent-style-name="超連結" style:family="text">
      <style:text-properties style:font-name="新細明體" style:font-name-asian="新細明體" fo:font-weight="normal" style:font-weight-asian="normal" fo:font-size="12pt" style:font-size-asian="12pt" style:font-size-complex="12pt"/>
    </style:style>
    <style:style style:name="TableRow1693" style:family="table-row">
      <style:table-row-properties style:min-row-height="1.0812in"/>
    </style:style>
    <style:style style:name="TableCell1694" style:family="table-cell">
      <style:table-cell-properties fo:border="0.0069in solid #000000" style:writing-mode="lr-tb" fo:padding-top="0in" fo:padding-left="0.075in" fo:padding-bottom="0in" fo:padding-right="0.075in"/>
    </style:style>
    <style:style style:name="P1695" style:parent-style-name="標題1" style:family="paragraph">
      <style:paragraph-properties fo:margin-top="0.1041in" fo:margin-bottom="0.1041in" fo:background-color="#FFFFFF"/>
      <style:text-properties fo:font-weight="normal" style:font-weight-asian="normal" fo:color="#000000"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超連結" style:family="text">
      <style:text-properties style:font-name="新細明體" style:font-name-asian="新細明體" style:font-name-complex="新細明體" fo:font-weight="normal" style:font-weight-asian="normal" style:font-weight-complex="bold" style:letter-kerning="true" fo:font-size="12pt" style:font-size-asian="12pt" style:font-size-complex="12pt"/>
    </style:style>
    <style:style style:name="T1698" style:parent-style-name="超連結" style:family="text">
      <style:text-properties style:font-name="新細明體" style:font-name-asian="新細明體" style:font-name-complex="新細明體" fo:font-weight="normal" style:font-weight-asian="normal" style:font-weight-complex="bold" style:letter-kerning="true" fo:font-size="12pt" style:font-size-asian="12pt" style:font-size-complex="12pt"/>
    </style:style>
    <style:style style:name="T1699" style:parent-style-name="超連結" style:family="text">
      <style:text-properties style:font-name="新細明體" style:font-name-asian="新細明體" style:font-name-complex="新細明體" fo:font-weight="normal" style:font-weight-asian="normal" style:font-weight-complex="bold" style:letter-kerning="true" fo:font-size="12pt" style:font-size-asian="12pt" style:font-size-complex="12pt"/>
    </style:style>
    <style:style style:name="P1700" style:parent-style-name="內文" style:family="paragraph">
      <style:paragraph-properties fo:widows="2" fo:orphans="2" fo:break-before="page" fo:text-align="justify" fo:line-height="0.25in"/>
      <style:text-properties style:font-name="Arial" style:font-name-asian="新細明體" style:font-name-complex="Arial" fo:font-weight="normal" style:font-weight-asian="normal" fo:font-size="1pt" style:font-size-asian="1pt" style:font-size-complex="1pt"/>
    </style:style>
  </office:automatic-styles>
  <office:body>
    <office:text text:use-soft-page-breaks="true">
      <text:p text:style-name="P1"/>
      <text:p text:style-name="P2">社教系110年學士班暑假實習資料</text:p>
      <text:p text:style-name="P3"><text:s/>111.1.6更新</text:p>
      <text:p text:style-name="內文"><text:span text:style-name="T4">***</text:span><text:span text:style-name="T5">請實習學生進入實習階段前，務請接受性侵害、性騷擾或性霸凌之防治宣導教育，請參閱本校性平會網站之宣導資料</text:span><text:span text:style-name="T6">(</text:span><text:a xlink:href="http://140.122.64.4/link.php?news_type=6" office:target-frame-name="_top" xlink:show="replace"><text:span text:style-name="T7">http://140.122.64.4/link.p</text:span><text:bookmark-start text:name="_Hlt65155567"/><text:bookmark-start text:name="_Hlt65155568"/><text:span text:style-name="T8">h</text:span><text:bookmark-end text:name="_Hlt65155567"/><text:bookmark-end text:name="_Hlt65155568"/><text:span text:style-name="T9">p?news_type=6</text:span></text:a><text:span text:style-name="T10">)</text:span><text:span text:style-name="T11">，以強化學生進入職場之性別平等意識，維護校外學習之人</text:span></text:p>
      <text:p text:style-name="P12">身安全。***</text:p>
      <text:p text:style-name="P13"/>
      <text:p text:style-name="內文"><text:span text:style-name="T14">鄭勝分老師指導</text:span><text:span text:style-name="T15"><text:s/>(15</text:span><text:span text:style-name="T16">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實習學生</text:p>
            </table:table-cell>
            <table:table-cell table:style-name="TableCell26">
              <text:p text:style-name="P27">機構名稱、地址電話</text:p>
            </table:table-cell>
            <table:table-cell table:style-name="TableCell28">
              <text:p text:style-name="P29">申請進度</text:p>
            </table:table-cell>
            <table:table-cell table:style-name="TableCell30">
              <text:p text:style-name="P31">實習資訊</text:p>
            </table:table-cell>
          </table:table-row>
        </table:table-header-rows>
        <table:table-row table:style-name="TableRow32">
          <table:table-cell table:style-name="TableCell33">
            <text:p text:style-name="P34"><text:span text:style-name="T35">*</text:span><text:span text:style-name="T36">戴如意</text:span></text:p>
          </table:table-cell>
          <table:table-cell table:style-name="TableCell37">
            <text:p text:style-name="P38">李江却台語文教基金會</text:p>
            <text:p text:style-name="P39">台北市萬華區中華路一段106號9樓</text:p>
            <text:p text:style-name="P40">陳豐惠執行長</text:p>
            <text:p text:style-name="P41"><text:span text:style-name="T42">基金會：</text:span><text:a xlink:href="mailto:akhioh@gmail.com" office:target-frame-name="_top" xlink:show="replace"><text:span text:style-name="T43">akhioh@gmail.com</text:span></text:a></text:p>
            <text:p text:style-name="P44"><text:span text:style-name="T45">執行長：</text:span><text:a xlink:href="mailto:tgbctt@gmail.com" office:target-frame-name="_top" xlink:show="replace"><text:span text:style-name="T46">tgbctt@gmail.com</text:span></text:a></text:p>
            <text:p text:style-name="P47"><text:span text:style-name="T48">02-2311-2199</text:span></text:p>
          </table:table-cell>
          <table:table-cell table:style-name="TableCell49">
            <text:p text:style-name="P50">機構已同意</text:p>
            <text:p text:style-name="P51">實習時間</text:p>
            <text:p text:style-name="P52"><text:span text:style-name="T53">1100701-1100831</text:span></text:p>
          </table:table-cell>
          <table:table-cell table:style-name="TableCell54">
            <text:p text:style-name="P55"/>
          </table:table-cell>
        </table:table-row>
        <table:table-row table:style-name="TableRow56">
          <table:table-cell table:style-name="TableCell57">
            <text:p text:style-name="P58"><text:span text:style-name="T59">*</text:span><text:span text:style-name="T60">洪聖潔</text:span></text:p>
          </table:table-cell>
          <table:table-cell table:style-name="TableCell61">
            <text:p text:style-name="P62">社團法人台灣放伴教育協會</text:p>
            <text:p text:style-name="P63">台北市大安區和平東路二段265巷3號</text:p>
            <text:p text:style-name="P64">專案經理<text:s/>袁培芳</text:p>
            <text:p text:style-name="P65"><text:a xlink:href="mailto:educationxsocial@gmail.com" office:target-frame-name="_top" xlink:show="replace"><text:span text:style-name="T66">educationxsocial@gmail.com</text:span></text:a></text:p>
            <text:p text:style-name="P67">0935-298-636</text:p>
          </table:table-cell>
          <table:table-cell table:style-name="TableCell68">
            <text:p text:style-name="P69">機構已同意</text:p>
            <text:p text:style-name="P70">實習時間</text:p>
            <text:p text:style-name="P71"><text:span text:style-name="T72">1100901-1110105</text:span></text:p>
          </table:table-cell>
          <table:table-cell table:style-name="TableCell73">
            <text:p text:style-name="P74"/>
          </table:table-cell>
        </table:table-row>
        <table:table-row table:style-name="TableRow75">
          <table:table-cell table:style-name="TableCell76">
            <text:p text:style-name="P77"><text:span text:style-name="T78">*</text:span><text:span text:style-name="T79">曾姿菱</text:span></text:p>
          </table:table-cell>
          <table:table-cell table:style-name="TableCell80">
            <text:p text:style-name="P81">私立旭陽文理補習班<text:s/>行銷企劃組</text:p>
            <text:p text:style-name="P82">彰化縣彰化市中興路136-2號</text:p>
            <text:p text:style-name="P83">04-7263001</text:p>
            <text:p text:style-name="P84"><text:a xlink:href="mailto:7263001@gmail.com" office:target-frame-name="_top" xlink:show="replace"><text:span text:style-name="T85">7263001@gmail.com</text:span></text:a></text:p>
            <text:p text:style-name="P86">黃詩雅<text:s/>負責人</text:p>
          </table:table-cell>
          <table:table-cell table:style-name="TableCell87">
            <text:p text:style-name="P88">機構已同意</text:p>
            <text:p text:style-name="P89">實習時間</text:p>
            <text:p text:style-name="P90"><text:span text:style-name="T91">1100701-1100831</text:span></text:p>
          </table:table-cell>
          <table:table-cell table:style-name="TableCell92">
            <text:p text:style-name="P93"/>
          </table:table-cell>
        </table:table-row>
        <table:table-row table:style-name="TableRow94">
          <table:table-cell table:style-name="TableCell95">
            <text:p text:style-name="P96"><text:span text:style-name="T97">*</text:span><text:span text:style-name="T98">陳玟潔</text:span></text:p>
          </table:table-cell>
          <table:table-cell table:style-name="TableCell99">
            <text:p text:style-name="P100">戰國策傳播集團數位行銷組</text:p>
            <text:p text:style-name="P101">台北市中正區忠孝西路一段6號10樓</text:p>
            <text:soft-page-break/>
            <text:p text:style-name="P102">吳尊輝經理</text:p>
            <text:p text:style-name="P103">0923-758-318</text:p>
            <text:p text:style-name="P104"><text:span text:style-name="T105">dylanwu@jetgo.com.tw</text:span></text:p>
          </table:table-cell>
          <table:table-cell table:style-name="TableCell106">
            <text:p text:style-name="P107">機構已同意</text:p>
            <text:soft-page-break/>
            <text:p text:style-name="P108">實習時間</text:p>
            <text:p text:style-name="P109">1100701-1100831</text:p>
            <text:p text:style-name="P110"/>
          </table:table-cell>
          <table:table-cell table:style-name="TableCell111">
            <text:p text:style-name="P112"/>
          </table:table-cell>
        </table:table-row>
        <table:table-row table:style-name="TableRow113">
          <table:table-cell table:style-name="TableCell114">
            <text:p text:style-name="P115"><text:span text:style-name="T116">*</text:span><text:span text:style-name="T117">李承翰</text:span></text:p>
          </table:table-cell>
          <table:table-cell table:style-name="TableCell118">
            <text:p text:style-name="P119">efoood易福社會創新股份有限公司<text:s/></text:p>
            <text:p text:style-name="P120">社群經營</text:p>
            <text:p text:style-name="P121">台北市松山區復興北路57號14樓之1</text:p>
            <text:p text:style-name="P122">0928851520</text:p>
            <text:p text:style-name="P123"><text:a xlink:href="mailto:furu@efoood.org" office:target-frame-name="_top" xlink:show="replace"><text:span text:style-name="T124">furu@efoood.org</text:span></text:a></text:p>
            <text:p text:style-name="P125">鍾馥如<text:s/>創辦人</text:p>
          </table:table-cell>
          <table:table-cell table:style-name="TableCell126">
            <text:p text:style-name="P127">機構已同意</text:p>
            <text:p text:style-name="P128">實習時間</text:p>
            <text:p text:style-name="P129">1100726-1100926</text:p>
          </table:table-cell>
          <table:table-cell table:style-name="TableCell130">
            <text:p text:style-name="P131"><text:span text:style-name="T132">6/16</text:span><text:span text:style-name="T133">新北市文化局</text:span><text:span text:style-name="T134">考量目前疫情嚴峻，</text:span></text:p>
            <text:p text:style-name="P135"><text:span text:style-name="T136">經內部研議已取消原實習作業。</text:span></text:p>
            <text:p text:style-name="P137"/>
          </table:table-cell>
        </table:table-row>
        <table:table-row table:style-name="TableRow138">
          <table:table-cell table:style-name="TableCell139">
            <text:p text:style-name="P140"><text:span text:style-name="T141">*</text:span><text:span text:style-name="T142">成協宇</text:span></text:p>
          </table:table-cell>
          <table:table-cell table:style-name="TableCell143">
            <text:p text:style-name="P144">愛吠的狗娛樂（行銷企劃組）</text:p>
            <text:p text:style-name="P145">高雄市新興區中正三路<text:s/>25<text:s/>號<text:s/>14<text:s/>樓第14-2<text:s/>室</text:p>
            <text:p text:style-name="P146">楊惠鈞<text:s/>Gigi</text:p>
            <text:p text:style-name="P147"><text:a xlink:href="mailto:gigi@thebarkingdog-games.com" office:target-frame-name="_top" xlink:show="replace"><text:span text:style-name="T148">gigi@thebarkingdog-games.com</text:span></text:a></text:p>
            <text:p text:style-name="P149">0968-350-538</text:p>
            <text:p text:style-name="P150">07-222-1913</text:p>
          </table:table-cell>
          <table:table-cell table:style-name="TableCell151">
            <text:p text:style-name="P152">機構已同意</text:p>
            <text:p text:style-name="P153">實習時間</text:p>
            <text:p text:style-name="P154">1100701-1100831</text:p>
          </table:table-cell>
          <table:table-cell table:style-name="TableCell155">
            <text:p text:style-name="P156"/>
          </table:table-cell>
        </table:table-row>
        <table:table-row table:style-name="TableRow157">
          <table:table-cell table:style-name="TableCell158">
            <text:p text:style-name="P159"><text:span text:style-name="T160">*</text:span><text:span text:style-name="T161">容詠思</text:span></text:p>
          </table:table-cell>
          <table:table-cell table:style-name="TableCell162">
            <text:p text:style-name="P163">財團法人揚生慈善基金會</text:p>
            <text:p text:style-name="P164">台北市大安區忠孝東路四段170巷18弄12號1樓</text:p>
            <text:p text:style-name="P165">02-2752-5058</text:p>
            <text:p text:style-name="P166">楊佳陵小姐(健康管理師)</text:p>
            <text:p text:style-name="P167">Chialing@ysfoundation.org.tw</text:p>
          </table:table-cell>
          <table:table-cell table:style-name="TableCell168">
            <text:p text:style-name="P169">機構已同意</text:p>
            <text:p text:style-name="P170">實習時間</text:p>
            <text:p text:style-name="P171">1100701-1100831</text:p>
          </table:table-cell>
          <table:table-cell table:style-name="TableCell172">
            <text:p text:style-name="P173"/>
          </table:table-cell>
        </table:table-row>
        <table:table-row table:style-name="TableRow174">
          <table:table-cell table:style-name="TableCell175">
            <text:p text:style-name="P176"><text:span text:style-name="T177">*</text:span><text:span text:style-name="T178">蘇宥瑋</text:span></text:p>
          </table:table-cell>
          <table:table-cell table:style-name="TableCell179">
            <text:p text:style-name="P180">財團法人張老師基金會台中分事務所</text:p>
            <text:p text:style-name="P181">台中市北區進化北路369號7樓</text:p>
            <text:p text:style-name="P182">04-2203-3050</text:p>
            <text:p text:style-name="P183">黃美菁組長/劉素芳總幹事</text:p>
            <text:p text:style-name="P184">010707@cyc.tw</text:p>
          </table:table-cell>
          <table:table-cell table:style-name="TableCell185">
            <text:p text:style-name="P186">機構已同意</text:p>
            <text:p text:style-name="P187">實習時間</text:p>
            <text:p text:style-name="P188">1100705-1100911</text:p>
            <text:p text:style-name="P189"/>
          </table:table-cell>
          <table:table-cell table:style-name="TableCell190">
            <text:p text:style-name="P191"/>
          </table:table-cell>
        </table:table-row>
        <table:table-row table:style-name="TableRow192">
          <table:table-cell table:style-name="TableCell193">
            <text:p text:style-name="P194">石文佳</text:p>
          </table:table-cell>
          <table:table-cell table:style-name="TableCell195">
            <text:p text:style-name="P196">台大建築與城鄉發展基金會</text:p>
            <text:p text:style-name="P197">台北市大安區基隆路四段148號4樓</text:p>
            <text:p text:style-name="P198">02-2366-0533</text:p>
            <text:soft-page-break/>
            <text:p text:style-name="P199">蘇小姐</text:p>
          </table:table-cell>
          <table:table-cell table:style-name="TableCell200">
            <text:p text:style-name="P201"/>
          </table:table-cell>
          <table:table-cell table:style-name="TableCell202">
            <text:p text:style-name="P203"><text:span text:style-name="T204">擬於</text:span><text:span text:style-name="T205">110-2</text:span><text:span text:style-name="T206">實習</text:span></text:p>
          </table:table-cell>
        </table:table-row>
        <table:table-row table:style-name="TableRow207">
          <table:table-cell table:style-name="TableCell208">
            <text:p text:style-name="P209"><text:span text:style-name="T210">*</text:span><text:span text:style-name="T211">周柔卉</text:span></text:p>
          </table:table-cell>
          <table:table-cell table:style-name="TableCell212">
            <text:p text:style-name="P213">中華電視公司(華視)新聞部</text:p>
            <text:p text:style-name="P214">臺北市大安區光復南路116巷7號</text:p>
            <text:p text:style-name="P215">02-2775-6719</text:p>
            <text:p text:style-name="P216">janetea@cts.com.tw</text:p>
            <text:p text:style-name="P217">洪婉甄(人力資源室)</text:p>
          </table:table-cell>
          <table:table-cell table:style-name="TableCell218">
            <text:p text:style-name="P219">機構已同意</text:p>
            <text:p text:style-name="P220">實習時間</text:p>
            <text:p text:style-name="P221">1100701-1100731</text:p>
          </table:table-cell>
          <table:table-cell table:style-name="TableCell222">
            <text:p text:style-name="P223">1.4/9發公文至公視申請暑期實習。</text:p>
            <text:p text:style-name="P224"><text:span text:style-name="T225">2. 5/10</text:span><text:span text:style-name="T226">公視已回復。</text:span></text:p>
          </table:table-cell>
        </table:table-row>
        <table:table-row table:style-name="TableRow227">
          <table:table-cell table:style-name="TableCell228">
            <text:p text:style-name="P229">陳昱中</text:p>
          </table:table-cell>
          <table:table-cell table:style-name="TableCell230">
            <text:p text:style-name="P231">青文出版社股份有限公司</text:p>
            <text:p text:style-name="P232">台北市中山區長安東路一段36號3樓</text:p>
            <text:p text:style-name="P233">02-2541-4234</text:p>
            <text:p text:style-name="P234">edit@ching-win.com.tw</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text:span><text:span text:style-name="T243">鍾佳瑩</text:span></text:p>
          </table:table-cell>
          <table:table-cell table:style-name="TableCell244">
            <text:p text:style-name="P245">新漾基金會-服務設計與志工經營部門</text:p>
            <text:p text:style-name="P246">台北市大同區承德路三段246號B2</text:p>
            <text:p text:style-name="P247">+886-2-25980103<text:s/></text:p>
            <text:p text:style-name="P248"><text:a xlink:href="mailto:angelcheng@xin-young.org" office:target-frame-name="_top" xlink:show="replace"><text:span text:style-name="T249">angelcheng@xin-young.org</text:span></text:a></text:p>
            <text:p text:style-name="P250">鄭予彤執行長</text:p>
          </table:table-cell>
          <table:table-cell table:style-name="TableCell251">
            <text:p text:style-name="P252">機構已同意</text:p>
            <text:p text:style-name="P253">實習時間</text:p>
            <text:p text:style-name="P254">1100629-1100827</text:p>
          </table:table-cell>
          <table:table-cell table:style-name="TableCell255">
            <text:p text:style-name="P256"/>
          </table:table-cell>
        </table:table-row>
        <table:table-row table:style-name="TableRow257">
          <table:table-cell table:style-name="TableCell258">
            <text:p text:style-name="P259"><text:span text:style-name="T260">*</text:span><text:span text:style-name="T261">賴大為</text:span></text:p>
          </table:table-cell>
          <table:table-cell table:style-name="TableCell262">
            <text:p text:style-name="P263">財團法人伊甸社會福利基金會-台北市八德服務中心</text:p>
            <text:p text:style-name="P264">台北市松山區八德路三段155巷4弄35號1樓</text:p>
            <text:p text:style-name="P265">02-2570-2560#11</text:p>
            <text:p text:style-name="P266"><text:a xlink:href="mailto:meiying@hotline.org.tw" office:target-frame-name="_top" xlink:show="replace"><text:span text:style-name="T267">eden7291@eden.org.tw</text:span></text:a></text:p>
            <text:p text:style-name="P268">盧家琪組長</text:p>
          </table:table-cell>
          <table:table-cell table:style-name="TableCell269">
            <text:p text:style-name="P270">機構已同意</text:p>
            <text:p text:style-name="P271">實習時間</text:p>
            <text:p text:style-name="P272">1100705-1100827</text:p>
          </table:table-cell>
          <table:table-cell table:style-name="TableCell273">
            <text:p text:style-name="P274"/>
          </table:table-cell>
        </table:table-row>
        <table:table-row table:style-name="TableRow275">
          <table:table-cell table:style-name="TableCell276">
            <text:p text:style-name="P277"><text:span text:style-name="T278">*</text:span><text:span text:style-name="T279">江咏琪</text:span></text:p>
          </table:table-cell>
          <table:table-cell table:style-name="TableCell280">
            <text:p text:style-name="P281">御本金飾珠寶-傳統手作金工-美術行銷部</text:p>
            <text:p text:style-name="P282">新北市永和區仁愛201號</text:p>
            <text:p text:style-name="P283">0911-428-041</text:p>
            <text:p text:style-name="P284">willy855811@gmail.com</text:p>
            <text:p text:style-name="P285">唐佑榮店長</text:p>
          </table:table-cell>
          <table:table-cell table:style-name="TableCell286">
            <text:p text:style-name="P287">機構已同意</text:p>
            <text:p text:style-name="P288">實習時間</text:p>
            <text:p text:style-name="P289">1100608-1100831</text:p>
          </table:table-cell>
          <table:table-cell table:style-name="TableCell290">
            <text:p text:style-name="P291"/>
          </table:table-cell>
        </table:table-row>
        <table:table-row table:style-name="TableRow292">
          <table:table-cell table:style-name="TableCell293">
            <text:p text:style-name="P294"><text:span text:style-name="T295">*</text:span><text:span text:style-name="T296">李琪萱</text:span></text:p>
          </table:table-cell>
          <table:table-cell table:style-name="TableCell297">
            <text:p text:style-name="P298">新頭條新聞社群部門</text:p>
            <text:p text:style-name="P299">宜蘭縣羅東河濱路145號</text:p>
            <text:p text:style-name="P300"><text:a xlink:href="mailto:service@bigwing.com.tw" office:target-frame-name="_top" xlink:show="replace"><text:span text:style-name="T301">service@bigwing.com.tw</text:span></text:a></text:p>
            <text:soft-page-break/>
            <text:p text:style-name="P302">03-2160784</text:p>
            <text:p text:style-name="P303">陳木隆總編輯</text:p>
          </table:table-cell>
          <table:table-cell table:style-name="TableCell304">
            <text:p text:style-name="P305">機構已同意</text:p>
            <text:p text:style-name="P306">實習時間</text:p>
            <text:soft-page-break/>
            <text:p text:style-name="P307">1101019-1101231</text:p>
          </table:table-cell>
          <table:table-cell table:style-name="TableCell308">
            <text:p text:style-name="P309"/>
          </table:table-cell>
        </table:table-row>
      </table:table>
      <text:soft-page-break/>
      <text:p text:style-name="P310"><text:span text:style-name="T311">郭郡羽老師指導</text:span><text:span text:style-name="T312"><text:s/>(15</text:span><text:span text:style-name="T313">位</text:span><text:span text:style-name="T314">)</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實習學生</text:p>
            </table:table-cell>
            <table:table-cell table:style-name="TableCell324">
              <text:p text:style-name="P325">機構名稱、地址電話</text:p>
            </table:table-cell>
            <table:table-cell table:style-name="TableCell326">
              <text:p text:style-name="P327">申請進度</text:p>
            </table:table-cell>
            <table:table-cell table:style-name="TableCell328">
              <text:p text:style-name="P329">實習資訊</text:p>
            </table:table-cell>
          </table:table-row>
        </table:table-header-rows>
        <table:table-row table:style-name="TableRow330">
          <table:table-cell table:style-name="TableCell331">
            <text:p text:style-name="P332"><text:span text:style-name="T333">*</text:span><text:span text:style-name="T334">林迦仁</text:span></text:p>
          </table:table-cell>
          <table:table-cell table:style-name="TableCell335">
            <text:p text:style-name="P336">逆風劇團</text:p>
            <text:p text:style-name="P337">台北市大同區延平北路二段248號</text:p>
            <text:p text:style-name="P338">02-2552-9690</text:p>
            <text:p text:style-name="P339">0986-623-183</text:p>
            <text:p text:style-name="P340">Afighter2020@gmail.com</text:p>
            <text:p text:style-name="P341">成瑋盛團長</text:p>
          </table:table-cell>
          <table:table-cell table:style-name="TableCell342">
            <text:p text:style-name="P343">機構已同意</text:p>
            <text:p text:style-name="P344">實習時間</text:p>
            <text:p text:style-name="P345">1100301-1101230</text:p>
          </table:table-cell>
          <table:table-cell table:style-name="TableCell346">
            <text:p text:style-name="P347"/>
          </table:table-cell>
        </table:table-row>
        <table:table-row table:style-name="TableRow348">
          <table:table-cell table:style-name="TableCell349">
            <text:p text:style-name="P350"><text:span text:style-name="T351">*</text:span><text:span text:style-name="T352">饒辰書</text:span></text:p>
          </table:table-cell>
          <table:table-cell table:style-name="TableCell353">
            <text:p text:style-name="P354">國立臺灣師範大學公共事務中心新聞小組</text:p>
            <text:p text:style-name="P355">台北市和平東路一段162號</text:p>
            <text:p text:style-name="P356">胡世澤先生(資深技術師)</text:p>
            <text:p text:style-name="P357">黃樂賢先生(專任助理)</text:p>
            <text:p text:style-name="P358"><text:a xlink:href="mailto:abow722@ntnu.edu.tw" office:target-frame-name="_top" xlink:show="replace"><text:span text:style-name="T359">abow722@ntnu.edu.tw</text:span></text:a></text:p>
            <text:p text:style-name="P360"><text:a xlink:href="mailto:jeffreyhuang@ntnu.edu.tw" office:target-frame-name="_top" xlink:show="replace"><text:span text:style-name="T361">jeffreyhuang@ntnu.edu.tw</text:span></text:a></text:p>
            <text:p text:style-name="P362">02-7749-1040</text:p>
            <text:p text:style-name="P363">02-7749-5747</text:p>
          </table:table-cell>
          <table:table-cell table:style-name="TableCell364">
            <text:p text:style-name="P365">機構已同意</text:p>
            <text:p text:style-name="P366">實習時間</text:p>
            <text:p text:style-name="P367"><text:span text:style-name="T368">1100701-1100831</text:span></text:p>
          </table:table-cell>
          <table:table-cell table:style-name="TableCell369">
            <text:p text:style-name="P370">1.4/7發函詢問中央廣播電臺詢問是否能提供暑期實習名額，已於4/29統一發函給央廣。</text:p>
            <text:p text:style-name="P371">2. 4/29發函給教育廣播電台申請暑期實</text:p>
            <text:p text:style-name="P372">習。</text:p>
            <text:p text:style-name="P373"><text:span text:style-name="T374">3.</text:span><text:span text:style-name="T375"><text:s/>5/10</text:span><text:span text:style-name="T376">公視回復已錄取。</text:span></text:p>
            <text:p text:style-name="P377"><text:span text:style-name="T378">4.</text:span><text:span text:style-name="T379">央廣、公視來函已決議暫停辦理對外活動及</text:span><text:span text:style-name="T380">110</text:span><text:span text:style-name="T381">年度暑期實習事宜。</text:span></text:p>
          </table:table-cell>
        </table:table-row>
        <table:table-row table:style-name="TableRow382">
          <table:table-cell table:style-name="TableCell383">
            <text:p text:style-name="P384"><text:span text:style-name="T385">*</text:span><text:span text:style-name="T386">李涵芳</text:span></text:p>
          </table:table-cell>
          <table:table-cell table:style-name="TableCell387">
            <text:p text:style-name="P388">居家整聊股份有限公司</text:p>
            <text:p text:style-name="P389">台北市松山區南京東路四段186號3樓</text:p>
            <text:p text:style-name="P390">0983-751-127</text:p>
            <text:p text:style-name="P391"><text:a xlink:href="mailto:peggy.tung@tidyman.tw" office:target-frame-name="_top" xlink:show="replace"><text:span text:style-name="T392">peggy.tung@tidyman.tw</text:span></text:a></text:p>
            <text:p text:style-name="P393">董芳君(人資)—聯絡人</text:p>
            <text:p text:style-name="P394">連格聆(整聊認證部部長)</text:p>
          </table:table-cell>
          <table:table-cell table:style-name="TableCell395">
            <text:p text:style-name="P396">構已同意</text:p>
            <text:p text:style-name="P397">實習時間</text:p>
            <text:p text:style-name="P398">1101001-1101230</text:p>
          </table:table-cell>
          <table:table-cell table:style-name="TableCell399">
            <text:p text:style-name="P400"/>
          </table:table-cell>
        </table:table-row>
        <table:table-row table:style-name="TableRow401">
          <table:table-cell table:style-name="TableCell402">
            <text:p text:style-name="P403"><text:span text:style-name="T404">*</text:span><text:span text:style-name="T405">練意涵</text:span></text:p>
          </table:table-cell>
          <table:table-cell table:style-name="TableCell406">
            <text:p text:style-name="P407">雲崴科技股份有限公司</text:p>
            <text:p text:style-name="P408">台北市南港區園區街3-2號9樓</text:p>
            <text:p text:style-name="P409">02-7751-8087</text:p>
            <text:p text:style-name="P410">neo.wang@ims-solution.com</text:p>
            <text:p text:style-name="P411">汪哲彰總經理</text:p>
          </table:table-cell>
          <table:table-cell table:style-name="TableCell412">
            <text:p text:style-name="P413">機構已同意</text:p>
            <text:p text:style-name="P414">實習時間</text:p>
            <text:p text:style-name="P415">1100701-1100831</text:p>
          </table:table-cell>
          <table:table-cell table:style-name="TableCell416">
            <text:p text:style-name="P417"/>
          </table:table-cell>
        </table:table-row>
        <text:soft-page-break/>
        <table:table-row table:style-name="TableRow418">
          <table:table-cell table:style-name="TableCell419">
            <text:p text:style-name="P420"><text:span text:style-name="T421">*</text:span><text:span text:style-name="T422">黃詩芸</text:span></text:p>
          </table:table-cell>
          <table:table-cell table:style-name="TableCell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text:s/>水面上與水面下劇場行銷組</text:p>
                </table:table-cell>
                <table:covered-table-cell/>
                <table:table-cell table:style-name="TableCell431">
                  <text:p text:style-name="P432"/>
                </table:table-cell>
              </table:table-row>
              <table:table-row table:style-name="TableRow433">
                <table:table-cell table:style-name="TableCell434" table:number-columns-spanned="3">
                  <text:p text:style-name="P435"><text:s/>線上工作（新北市新店區自立街35號2樓）</text:p>
                  <table:table table:style-name="Table436">
                    <table:table-columns>
                      <table:table-column table:style-name="TableColumn437"/>
                    </table:table-columns>
                    <table:table-row table:style-name="TableRow438">
                      <table:table-cell table:style-name="TableCell439">
                        <text:p text:style-name="P440"><text:s/>張嘉容創辦人兼藝術總監</text:p>
                        <table:table table:style-name="Table441">
                          <table:table-columns>
                            <table:table-column table:style-name="TableColumn442"/>
                          </table:table-columns>
                          <table:table-row table:style-name="TableRow443">
                            <table:table-cell table:style-name="TableCell444">
                              <text:p text:style-name="P445"><text:span text:style-name="T446"><text:s/>labelledormeuse@gmail.com</text:span></text:p>
                            </table:table-cell>
                          </table:table-row>
                        </table:table>
                        <text:p text:style-name="P447"/>
                      </table:table-cell>
                    </table:table-row>
                  </table:table>
                  <text:p text:style-name="P448"/>
                </table:table-cell>
                <table:covered-table-cell/>
                <table:covered-table-cell/>
              </table:table-row>
              <table:table-row table:style-name="TableRow449">
                <table:table-cell table:style-name="TableCell450">
                  <text:p text:style-name="P451"><text:span text:style-name="T452"><text:s/></text:span><text:span text:style-name="T453">0929-108-231</text:span></text:p>
                </table:table-cell>
                <table:table-cell table:style-name="TableCell454">
                  <text:p text:style-name="P455"/>
                </table:table-cell>
                <table:table-cell table:style-name="TableCell456">
                  <text:p text:style-name="P457"/>
                </table:table-cell>
              </table:table-row>
            </table:table>
            <text:p text:style-name="P458"/>
          </table:table-cell>
          <table:table-cell table:style-name="TableCell459">
            <text:p text:style-name="P460">機構已同意</text:p>
            <text:p text:style-name="P461">實習時間</text:p>
            <text:p text:style-name="P462"><text:span text:style-name="T463">1100701-1100930</text:span></text:p>
          </table:table-cell>
          <table:table-cell table:style-name="TableCell464">
            <text:p text:style-name="P465">1.5/20經致電回復已錄取。</text:p>
            <text:p text:style-name="P466">2.6/15因疫情關係暑期實習取消。</text:p>
            <text:p text:style-name="P467"/>
          </table:table-cell>
        </table:table-row>
        <table:table-row table:style-name="TableRow468">
          <table:table-cell table:style-name="TableCell469">
            <text:p text:style-name="P470"><text:span text:style-name="T471">*</text:span><text:span text:style-name="T472">匡咸豪</text:span></text:p>
          </table:table-cell>
          <table:table-cell table:style-name="TableCell473">
            <text:p text:style-name="P474">緯肯藝術</text:p>
            <text:p text:style-name="P475">新北勢新店區華中街47巷10號</text:p>
            <text:p text:style-name="P476">0960-336-502</text:p>
            <text:p text:style-name="P477">02-8919-3515</text:p>
            <text:p text:style-name="P478">wecanart@gmail.com</text:p>
            <text:p text:style-name="P479">高緯成</text:p>
          </table:table-cell>
          <table:table-cell table:style-name="TableCell480">
            <text:p text:style-name="P481">機構已同意</text:p>
            <text:p text:style-name="P482">實習時間</text:p>
            <text:p text:style-name="P483">1100701-1100831</text:p>
          </table:table-cell>
          <table:table-cell table:style-name="TableCell484">
            <text:p text:style-name="P485"/>
          </table:table-cell>
        </table:table-row>
        <table:table-row table:style-name="TableRow486">
          <table:table-cell table:style-name="TableCell487">
            <text:p text:style-name="P488"><text:span text:style-name="T489">*</text:span><text:span text:style-name="T490">司儀</text:span></text:p>
          </table:table-cell>
          <table:table-cell table:style-name="TableCell491">
            <text:p text:style-name="P492">海南省綠涯青年公益事業發展中心</text:p>
            <text:p text:style-name="P493">海南省海口市美蘭區海甸二東路與海彤路交叉路口新安社區居委會二樓最里側社會組織孵化基地辦公室</text:p>
            <text:p text:style-name="P494">15508961710</text:p>
            <text:p text:style-name="P495">張雪薇主管</text:p>
            <text:p text:style-name="P496">1730342510@qq.com</text:p>
          </table:table-cell>
          <table:table-cell table:style-name="TableCell497">
            <text:p text:style-name="P498">機構已同意</text:p>
            <text:p text:style-name="P499">實習時間</text:p>
            <text:p text:style-name="P500">1100301-1100331</text:p>
          </table:table-cell>
          <table:table-cell table:style-name="TableCell501">
            <text:p text:style-name="P502"/>
          </table:table-cell>
        </table:table-row>
        <table:table-row table:style-name="TableRow503">
          <table:table-cell table:style-name="TableCell504">
            <text:p text:style-name="P505"><text:span text:style-name="T506">*</text:span><text:span text:style-name="T507">周冠樺</text:span></text:p>
          </table:table-cell>
          <table:table-cell table:style-name="TableCell508">
            <text:p text:style-name="P509">同志熱線南部辦公室</text:p>
            <text:p text:style-name="P510">高雄市新興區中山二路472號12樓之7</text:p>
            <text:p text:style-name="P511">07-281-1265</text:p>
            <text:p text:style-name="P512">weichan@hotline.org.tw</text:p>
            <text:p text:style-name="P513">陳威竣</text:p>
          </table:table-cell>
          <table:table-cell table:style-name="TableCell514">
            <text:p text:style-name="P515">機構已同意</text:p>
            <text:p text:style-name="P516">實習時間</text:p>
            <text:p text:style-name="P517">1100701-1100831</text:p>
          </table:table-cell>
          <table:table-cell table:style-name="TableCell518">
            <text:p text:style-name="P519"/>
          </table:table-cell>
        </table:table-row>
        <table:table-row table:style-name="TableRow520">
          <table:table-cell table:style-name="TableCell521">
            <text:p text:style-name="P522"><text:span text:style-name="T523">*</text:span><text:span text:style-name="T524">張羽彤</text:span></text:p>
          </table:table-cell>
          <table:table-cell table:style-name="TableCell525">
            <text:p text:style-name="P526">德高實業股份有限公司</text:p>
            <text:p text:style-name="P527">台北市大安區敦化南路二段99號30樓</text:p>
            <text:p text:style-name="P528">0928-620-203</text:p>
            <text:p text:style-name="P529"><text:a xlink:href="mailto:nikihuang@unison.com.tw" office:target-frame-name="_top" xlink:show="replace"><text:span text:style-name="T530">nikihuang@unison.com.tw</text:span></text:a></text:p>
            <text:p text:style-name="P531">黃宜慧<text:s/>主任</text:p>
          </table:table-cell>
          <table:table-cell table:style-name="TableCell532">
            <text:p text:style-name="P533">機構已同意</text:p>
            <text:p text:style-name="P534">實習時間</text:p>
            <text:p text:style-name="P535">1100502-1100731</text:p>
          </table:table-cell>
          <table:table-cell table:style-name="TableCell536">
            <text:p text:style-name="P537"/>
          </table:table-cell>
        </table:table-row>
        <text:soft-page-break/>
        <table:table-row table:style-name="TableRow538">
          <table:table-cell table:style-name="TableCell539">
            <text:p text:style-name="P540"><text:span text:style-name="T541">*</text:span><text:span text:style-name="T542">楊鷗瑄</text:span></text:p>
          </table:table-cell>
          <table:table-cell table:style-name="TableCell543">
            <text:p text:style-name="P544">鐵花村音樂聚落<text:s/>/<text:s/>專案組</text:p>
            <text:p text:style-name="P545">台東市新生路135巷26號</text:p>
            <text:p text:style-name="P546">林若雯<text:s/>主任</text:p>
            <text:p text:style-name="P547"><text:a xlink:href="mailto:lawaayon@gmail.com" office:target-frame-name="_top" xlink:show="replace"><text:span text:style-name="T548">lawaayon@gmail.com</text:span></text:a></text:p>
            <text:p text:style-name="P549">0926-800-262</text:p>
          </table:table-cell>
          <table:table-cell table:style-name="TableCell550">
            <text:p text:style-name="P551">機構已同意</text:p>
            <text:p text:style-name="P552">實習時間</text:p>
            <text:p text:style-name="P553">1100801-1100831</text:p>
          </table:table-cell>
          <table:table-cell table:style-name="TableCell554">
            <text:p text:style-name="P555">1.5/10已發函至鐵花村音樂聚落申請暑期實習。</text:p>
            <text:p text:style-name="P556">2. 5/14接獲鐵花村音樂聚落已錄取。</text:p>
          </table:table-cell>
        </table:table-row>
        <table:table-row table:style-name="TableRow557">
          <table:table-cell table:style-name="TableCell558">
            <text:p text:style-name="P559"><text:span text:style-name="T560">*</text:span><text:span text:style-name="T561">張心怡</text:span></text:p>
          </table:table-cell>
          <table:table-cell table:style-name="TableCell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蹦世界數位創意股份有限公司</text:p>
                  <text:p text:style-name="P569">專案企劃實習生</text:p>
                </table:table-cell>
                <table:covered-table-cell/>
              </table:table-row>
              <table:table-row table:style-name="TableRow570">
                <table:table-cell table:style-name="TableCell571">
                  <text:p text:style-name="P572">台北市中山區新生北路三段7號11樓</text:p>
                  <text:p text:style-name="P573"><text:span text:style-name="T574">陳佳汝</text:span></text:p>
                </table:table-cell>
                <table:table-cell table:style-name="TableCell575">
                  <text:p text:style-name="P576"/>
                </table:table-cell>
              </table:table-row>
            </table:table>
            <text:p text:style-name="P577"><text:a xlink:href="mailto:zoey@popworld.cc" office:target-frame-name="_top" xlink:show="replace"><text:span text:style-name="T578">zoey@popworld.cc</text:span></text:a></text:p>
            <text:p text:style-name="P579">0978-166-183</text:p>
          </table:table-cell>
          <table:table-cell table:style-name="TableCell580">
            <text:p text:style-name="P581">機構已同意</text:p>
            <text:p text:style-name="P582">實習時間</text:p>
            <text:p text:style-name="P583">1100629-1110629</text:p>
          </table:table-cell>
          <table:table-cell table:style-name="TableCell584">
            <text:p text:style-name="P585"/>
          </table:table-cell>
        </table:table-row>
        <table:table-row table:style-name="TableRow586">
          <table:table-cell table:style-name="TableCell587">
            <text:p text:style-name="P588"><text:span text:style-name="T589">*</text:span><text:span text:style-name="T590">葉芮竹</text:span></text:p>
          </table:table-cell>
          <table:table-cell table:style-name="TableCell591">
            <text:p text:style-name="P592">中菲行國際物流股份有限公司</text:p>
            <text:p text:style-name="P593">台北市內湖區民權東路六段109號2F-2</text:p>
            <text:p text:style-name="P594"><text:span text:style-name="T595">ashley_a_chiu@dimerco.com</text:span></text:p>
            <text:p text:style-name="P596"><text:a xlink:href="tel:+886%202%202567%200637" office:target-frame-name="_top" xlink:show="replace"><text:span text:style-name="T597">0936-938-080</text:span></text:a></text:p>
            <text:p text:style-name="P598"><text:span text:style-name="T599">邱晨瑜</text:span><text:span text:style-name="T600">Ashley Chiu<text:s/></text:span></text:p>
          </table:table-cell>
          <table:table-cell table:style-name="TableCell601">
            <text:p text:style-name="P602">機構已同意</text:p>
            <text:p text:style-name="P603">實習時間</text:p>
            <text:p text:style-name="P604">1100813-1110105</text:p>
          </table:table-cell>
          <table:table-cell table:style-name="TableCell605">
            <text:p text:style-name="P606">1.因應疫情嚴峻，新北市政府文化局已於6/11公告取消本年度暑期實習計畫。</text:p>
          </table:table-cell>
        </table:table-row>
        <table:table-row table:style-name="TableRow607">
          <table:table-cell table:style-name="TableCell608">
            <text:p text:style-name="P609"><text:span text:style-name="T610">*</text:span><text:span text:style-name="T611">陳孜云</text:span></text:p>
          </table:table-cell>
          <table:table-cell table:style-name="TableCell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蹦世界數位創意股份有限公司</text:p>
                  <text:p text:style-name="P619">台北市中山區新生北路三段7號11樓之2</text:p>
                </table:table-cell>
                <table:covered-table-cell/>
              </table:table-row>
              <table:table-row table:style-name="TableRow620">
                <table:table-cell table:style-name="TableCell621">
                  <text:p text:style-name="P622"><text:span text:style-name="T623">廖國伶</text:span><text:span text:style-name="T624">(</text:span><text:span text:style-name="T625">專案企劃</text:span><text:span text:style-name="T626">)</text:span></text:p>
                </table:table-cell>
                <table:table-cell table:style-name="TableCell627">
                  <text:p text:style-name="P628"/>
                </table:table-cell>
              </table:table-row>
            </table:table>
            <text:p text:style-name="P629"><text:a xlink:href="mailto:joanne@popworld.cc" office:target-frame-name="_top" xlink:show="replace"><text:span text:style-name="T630">joanne@popworld.cc</text:span></text:a></text:p>
            <text:p text:style-name="P631">0953-688-249</text:p>
          </table:table-cell>
          <table:table-cell table:style-name="TableCell632">
            <text:p text:style-name="P633">機構已同意</text:p>
            <text:p text:style-name="P634">實習時間</text:p>
            <text:p text:style-name="P635">1100629-1101210</text:p>
          </table:table-cell>
          <table:table-cell table:style-name="TableCell636">
            <text:p text:style-name="P637"/>
          </table:table-cell>
        </table:table-row>
        <table:table-row table:style-name="TableRow638">
          <table:table-cell table:style-name="TableCell639">
            <text:p text:style-name="P640"><text:span text:style-name="T641">*</text:span><text:span text:style-name="T642">曾凱琳</text:span></text:p>
          </table:table-cell>
          <table:table-cell table:style-name="TableCell643">
            <text:p text:style-name="P644">臺北市立圖書館總館</text:p>
            <text:p text:style-name="P645">臺北市大安區建國南路二段125號</text:p>
            <text:p text:style-name="P646">02-2755-2823</text:p>
            <text:p text:style-name="P647">hsiang@gmail.tpml.edu.tw</text:p>
            <text:p text:style-name="P648">鄭翔先生</text:p>
          </table:table-cell>
          <table:table-cell table:style-name="TableCell649">
            <text:p text:style-name="P650">機構已同意</text:p>
            <text:p text:style-name="P651">實習時間</text:p>
            <text:p text:style-name="P652">1100701-1100901</text:p>
          </table:table-cell>
          <table:table-cell table:style-name="TableCell653">
            <text:p text:style-name="P654">1.4/21發公文至台北市立圖書館申請暑期實習。</text:p>
            <text:p text:style-name="P655">2.5/4北市圖通知錄取總館閱覽典藏課。</text:p>
            <text:p text:style-name="P656">3.5/24寄給北市圖實習合約書。</text:p>
          </table:table-cell>
        </table:table-row>
        <table:table-row table:style-name="TableRow657">
          <table:table-cell table:style-name="TableCell658">
            <text:p text:style-name="P659"><text:span text:style-name="T660">*</text:span><text:span text:style-name="T661">周楷祥</text:span></text:p>
          </table:table-cell>
          <table:table-cell table:style-name="TableCell662">
            <text:p text:style-name="P663">台北數位藝術中心</text:p>
            <text:p text:style-name="P664">111台北市士林區福華路180號</text:p>
            <text:p text:style-name="P665">簡慈憶/行政組專員兼實習負責人<text:soft-page-break/>info@dac.taipei</text:p>
            <text:p text:style-name="P666"><text:a xlink:href="https://www.google.com.tw/search?q=台北數位藝術中心&amp;sxsrf=ALeKk029HfPy0Iq0gbeHCXa6EGTcHGBsCg%3A1624426602576&amp;source=hp&amp;ei=asjSYJnCIKmXr7wPne2b6AU&amp;iflsig=AINFCbYAAAAAYNLWei1XcaGI1dt1szC9Gjrki6fqcRn3&amp;oq=台北&amp;gs_lcp=Cgdnd3Mtd2l6EAEYADIECCMQJzIECCMQJzIECCMQJzIICAAQsQMQgwEyBQgAELEDMgUIABCxAzICCAAyBQgAELEDMggIABCxAxCDATIICAAQsQMQgwFQkBFYmhpgzypoAHAAeACAATKIAfkBkgEBNpgBAKABAaoBB2d3cy13aXo&amp;sclient=gws-wiz" office:target-frame-name="_top" xlink:show="replace"><text:span text:style-name="T667">02- 2834-5066</text:span></text:a></text:p>
          </table:table-cell>
          <table:table-cell table:style-name="TableCell668">
            <text:p text:style-name="P669">機構已同意</text:p>
            <text:p text:style-name="P670">實習時間</text:p>
            <text:soft-page-break/>
            <text:p text:style-name="P671">1100501-1100901</text:p>
          </table:table-cell>
          <table:table-cell table:style-name="TableCell672">
            <text:p text:style-name="P673"/>
          </table:table-cell>
        </table:table-row>
      </table:table>
      <text:p text:style-name="P674"/>
      <text:p text:style-name="P675"/>
      <text:p text:style-name="P676"><text:span text:style-name="T677">林鴻洲老師指導</text:span><text:span text:style-name="T678"><text:s text:c="2"/>(15</text:span><text:span text:style-name="T679">位</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實習學生</text:p>
            </table:table-cell>
            <table:table-cell table:style-name="TableCell689">
              <text:p text:style-name="P690">機構名稱、地址電話</text:p>
            </table:table-cell>
            <table:table-cell table:style-name="TableCell691">
              <text:p text:style-name="P692">申請進度</text:p>
            </table:table-cell>
            <table:table-cell table:style-name="TableCell693">
              <text:p text:style-name="P694">實習資訊</text:p>
            </table:table-cell>
          </table:table-row>
        </table:table-header-rows>
        <table:table-row table:style-name="TableRow695">
          <table:table-cell table:style-name="TableCell696">
            <text:p text:style-name="P697"><text:span text:style-name="T698">*</text:span><text:span text:style-name="T699">徐珮華</text:span></text:p>
          </table:table-cell>
          <table:table-cell table:style-name="TableCell700">
            <text:p text:style-name="P701">公視台語台<text:s/>新聞部</text:p>
            <text:p text:style-name="P702">台北市內湖區康寧路三段75巷70號</text:p>
            <text:p text:style-name="P703">02-8752-1667</text:p>
            <text:p text:style-name="P704">王惠敏小姐(製作人)</text:p>
            <text:p text:style-name="P705">miniwang@gmail.com</text:p>
          </table:table-cell>
          <table:table-cell table:style-name="TableCell706">
            <text:p text:style-name="P707">機構已同意</text:p>
            <text:p text:style-name="P708">實習時間</text:p>
            <text:p text:style-name="P709"><text:span text:style-name="T710">1100707-1100806</text:span></text:p>
          </table:table-cell>
          <table:table-cell table:style-name="TableCell711">
            <text:p text:style-name="P712">1.4/9發公文至公視申請暑期實習。</text:p>
            <text:p text:style-name="P713">2.5/10公視回復已錄取。</text:p>
            <text:p text:style-name="P714">3.<text:s/>因疫情關係原</text:p>
            <text:p text:style-name="P715"><text:span text:style-name="T716">公視暑期實習取消。</text:span></text:p>
          </table:table-cell>
        </table:table-row>
        <table:table-row table:style-name="TableRow717">
          <table:table-cell table:style-name="TableCell718">
            <text:p text:style-name="P719"><text:span text:style-name="T720">*</text:span><text:span text:style-name="T721">柯詠珩</text:span></text:p>
          </table:table-cell>
          <table:table-cell table:style-name="TableCell722">
            <text:p text:style-name="P723">晒太陽創意有限公司</text:p>
            <text:p text:style-name="P724">台北市大安區復興南路一段243號13樓之</text:p>
            <text:p text:style-name="P725">林于涵</text:p>
            <text:p text:style-name="P726"><text:a xlink:href="mailto:polly@sunbathe.tw" office:target-frame-name="_top" xlink:show="replace"><text:span text:style-name="T727">polly@sunbathe.tw</text:span></text:a></text:p>
            <text:p text:style-name="P728">0972-929-619</text:p>
          </table:table-cell>
          <table:table-cell table:style-name="TableCell729">
            <text:p text:style-name="P730">機構已同意</text:p>
            <text:p text:style-name="P731">實習時間</text:p>
            <text:p text:style-name="P732">1100707-1100831</text:p>
          </table:table-cell>
          <table:table-cell table:style-name="TableCell733">
            <text:p text:style-name="P734"/>
          </table:table-cell>
        </table:table-row>
        <table:table-row table:style-name="TableRow735">
          <table:table-cell table:style-name="TableCell736">
            <text:p text:style-name="P737"><text:span text:style-name="T738">*</text:span><text:span text:style-name="T739">吳晨皓</text:span></text:p>
          </table:table-cell>
          <table:table-cell table:style-name="TableCell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瑞霖資訊股份有限公司(IT部門)</text:p>
                </table:table-cell>
                <table:covered-table-cell/>
                <table:covered-table-cell/>
                <table:table-cell table:style-name="TableCell749">
                  <text:p text:style-name="P750"/>
                </table:table-cell>
              </table:table-row>
              <table:table-row table:style-name="TableRow751">
                <table:table-cell table:style-name="TableCell752" table:number-columns-spanned="2">
                  <text:p text:style-name="P753">新北市林口區中正路205號</text:p>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鍾宜霖(公司負責人)</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內文"><text:a xlink:href="mailto:aa3487@ms29.hinet.net" office:target-frame-name="_top" xlink:show="replace"><text:span text:style-name="T769">aa3487@ms29.hinet.net</text:span></text:a></text:p>
                  <table:table table:style-name="Table770">
                    <table:table-columns>
                      <table:table-column table:style-name="TableColumn771"/>
                    </table:table-columns>
                    <table:table-row table:style-name="TableRow772">
                      <table:table-cell table:style-name="TableCell773">
                        <text:p text:style-name="P774">02-2010600</text:p>
                      </table:table-cell>
                    </table:table-row>
                  </table:table>
                  <text:p text:style-name="P775"/>
                </table:table-cell>
                <table:covered-table-cell/>
                <table:covered-table-cell/>
                <table:covered-table-cell/>
              </table:table-row>
            </table:table>
            <text:p text:style-name="P776"/>
          </table:table-cell>
          <table:table-cell table:style-name="TableCell777">
            <text:p text:style-name="P778">機構已同意</text:p>
            <text:p text:style-name="P779">實習時間</text:p>
            <text:p text:style-name="P780">1100705-1100820</text:p>
          </table:table-cell>
          <table:table-cell table:style-name="TableCell781">
            <text:p text:style-name="P782"/>
          </table:table-cell>
        </table:table-row>
        <table:table-row table:style-name="TableRow783">
          <table:table-cell table:style-name="TableCell784">
            <text:p text:style-name="P785"><text:span text:style-name="T786">*</text:span><text:span text:style-name="T787">蘇孟語</text:span></text:p>
          </table:table-cell>
          <table:table-cell table:style-name="TableCell788">
            <text:p text:style-name="P789">臺灣菲拉格慕股份有限公司<text:s/>行銷企劃部門</text:p>
            <text:p text:style-name="P790">台北市松山區敦化南路一段2號11樓（萬國商業大樓）</text:p>
            <text:p text:style-name="P791">徐賢倫行銷企劃部主任</text:p>
            <text:p text:style-name="P792"><text:a xlink:href="mailto:melody.hsu@ferragamo.com" office:target-frame-name="_top" xlink:show="replace"><text:span text:style-name="T793">melody.hsu@ferragamo.com</text:span></text:a></text:p>
            <text:p text:style-name="P794">02-2751-8980#883</text:p>
          </table:table-cell>
          <table:table-cell table:style-name="TableCell795">
            <text:p text:style-name="P796">機構已同意</text:p>
            <text:p text:style-name="P797">實習時間</text:p>
            <text:p text:style-name="P798">1100908-1110630</text:p>
          </table:table-cell>
          <table:table-cell table:style-name="TableCell799">
            <text:p text:style-name="P800"><text:span text:style-name="T801">*</text:span><text:span text:style-name="T802">擬修習</text:span><text:span text:style-name="T803">110-1</text:span><text:span text:style-name="T804">的課程</text:span></text:p>
          </table:table-cell>
        </table:table-row>
        <table:table-row table:style-name="TableRow805">
          <table:table-cell table:style-name="TableCell806">
            <text:p text:style-name="P807"><text:span text:style-name="T808">*</text:span><text:span text:style-name="T809">呂婕綾</text:span></text:p>
          </table:table-cell>
          <table:table-cell table:style-name="TableCell810">
            <text:p text:style-name="P811">台灣微軟<text:s/>公共暨法律事務部（CELA）</text:p>
            <text:p text:style-name="P812">台北市信義區忠孝東路五段68號19樓</text:p>
            <text:p text:style-name="P813">林柔安<text:s/>社群公益事務經理</text:p>
            <text:p text:style-name="P814">02-3725-3413</text:p>
            <text:p text:style-name="P815">a-alicelin@microsoft.com</text:p>
            <text:p text:style-name="P816">陳暐薇HR Manager</text:p>
            <text:soft-page-break/>
            <text:p text:style-name="P817">02-3725-3574</text:p>
            <text:p text:style-name="P818">v-ryliechen@microsoft.com</text:p>
          </table:table-cell>
          <table:table-cell table:style-name="TableCell819">
            <text:p text:style-name="P820">機構已同意</text:p>
            <text:p text:style-name="P821">實習時間</text:p>
            <text:p text:style-name="P822">11005-11008</text:p>
          </table:table-cell>
          <table:table-cell table:style-name="TableCell823">
            <text:p text:style-name="P824"/>
          </table:table-cell>
        </table:table-row>
        <table:table-row table:style-name="TableRow825">
          <table:table-cell table:style-name="TableCell826">
            <text:p text:style-name="P827"><text:span text:style-name="T828">*</text:span><text:span text:style-name="T829">林思羽</text:span></text:p>
          </table:table-cell>
          <table:table-cell table:style-name="TableCell830">
            <text:p text:style-name="P831">摩盛整合行銷有限公司<text:s/>社群實習生</text:p>
            <text:p text:style-name="P832">台北市大安區仁愛路三段99號201室</text:p>
            <text:p text:style-name="P833">邱小姐</text:p>
            <text:p text:style-name="P834">02-2933-6163</text:p>
            <text:p text:style-name="P835">service@mosan.com.tw</text:p>
          </table:table-cell>
          <table:table-cell table:style-name="TableCell836">
            <text:p text:style-name="P837">機構已同意</text:p>
            <text:p text:style-name="P838">實習時間</text:p>
            <text:p text:style-name="P839">1100517-1100831<text:s/></text:p>
          </table:table-cell>
          <table:table-cell table:style-name="TableCell840">
            <text:p text:style-name="P841"/>
          </table:table-cell>
        </table:table-row>
        <table:table-row table:style-name="TableRow842">
          <table:table-cell table:style-name="TableCell843">
            <text:p text:style-name="P844"><text:span text:style-name="T845">*</text:span><text:span text:style-name="T846">陳怡臻</text:span></text:p>
          </table:table-cell>
          <table:table-cell table:style-name="TableCell847">
            <text:p text:style-name="P848">財團法人環境品質文教基金會</text:p>
            <text:p text:style-name="P849">台北市大安區信義路二段88號6樓之1</text:p>
            <text:p text:style-name="P850"><text:a xlink:href="mailto:chengic.eqpf@gmail.com" office:target-frame-name="_top" xlink:show="replace"><text:span text:style-name="T851">chengic.eqpf@gmail.com</text:span></text:a></text:p>
            <text:p text:style-name="P852">鄭佾展主任<text:s/></text:p>
            <text:p text:style-name="P853">02-2321-1155#24</text:p>
          </table:table-cell>
          <table:table-cell table:style-name="TableCell854">
            <text:p text:style-name="P855">機構已同意</text:p>
            <text:p text:style-name="P856">實習時間</text:p>
            <text:p text:style-name="P857">1100714-1100818</text:p>
          </table:table-cell>
          <table:table-cell table:style-name="TableCell858">
            <text:p text:style-name="P859"/>
          </table:table-cell>
        </table:table-row>
        <table:table-row table:style-name="TableRow860">
          <table:table-cell table:style-name="TableCell861">
            <text:p text:style-name="P862"><text:span text:style-name="T863">*</text:span><text:span text:style-name="T864">蔡定筑</text:span></text:p>
          </table:table-cell>
          <table:table-cell table:style-name="TableCell865">
            <text:p text:style-name="P866">大數據股份有限公司<text:s/>業務部</text:p>
            <text:p text:style-name="P867">台北市民生東路二段145號5樓</text:p>
            <text:p text:style-name="P868">02-2517-6878#118</text:p>
            <text:p text:style-name="P869">馬少嬪經理</text:p>
            <text:p text:style-name="P870">ivy.ma@dailyview.tw</text:p>
          </table:table-cell>
          <table:table-cell table:style-name="TableCell871">
            <text:p text:style-name="P872">機構已同意</text:p>
            <text:p text:style-name="P873">實習時間</text:p>
            <text:p text:style-name="P874">1100801-1101031</text:p>
            <text:p text:style-name="P875"/>
            <text:p text:style-name="P876"/>
          </table:table-cell>
          <table:table-cell table:style-name="TableCell877">
            <text:p text:style-name="P878"/>
          </table:table-cell>
        </table:table-row>
        <table:table-row table:style-name="TableRow879">
          <table:table-cell table:style-name="TableCell880">
            <text:p text:style-name="P881"><text:span text:style-name="T882">*</text:span><text:span text:style-name="T883">楊語婕</text:span></text:p>
          </table:table-cell>
          <table:table-cell table:style-name="TableCell884">
            <text:p text:style-name="P885">社團法人台北市視障家長協會<text:s/>教育服務組</text:p>
            <text:p text:style-name="P886">執行企劃助理</text:p>
            <text:p text:style-name="P887">台北市松山區敦化北路155巷76號</text:p>
            <text:p text:style-name="P888">02-2717-7722#24</text:p>
            <text:p text:style-name="P889"><text:a xlink:href="mailto:shiuann@forblind.org.tw" office:target-frame-name="_top" xlink:show="replace"><text:span text:style-name="T890">shiuann@forblind.org.tw</text:span></text:a></text:p>
            <text:p text:style-name="P891">教育服務組絢老師</text:p>
          </table:table-cell>
          <table:table-cell table:style-name="TableCell892">
            <text:p text:style-name="P893">機構已同意</text:p>
            <text:p text:style-name="P894">實習時間</text:p>
            <text:p text:style-name="P895">1100705-1100818</text:p>
            <text:p text:style-name="P896"/>
          </table:table-cell>
          <table:table-cell table:style-name="TableCell897">
            <text:p text:style-name="P898"/>
          </table:table-cell>
        </table:table-row>
        <table:table-row table:style-name="TableRow899">
          <table:table-cell table:style-name="TableCell900">
            <text:p text:style-name="P901"><text:span text:style-name="T902">*</text:span><text:span text:style-name="T903">王子月</text:span></text:p>
          </table:table-cell>
          <table:table-cell table:style-name="TableCell904">
            <text:p text:style-name="P905">漁物獵人國際有限公司<text:s/>數位流量經營及頻道企劃專案</text:p>
            <text:p text:style-name="P906">台北市中山區松江路204巷63號1樓</text:p>
            <text:p text:style-name="P907">0939-220-088</text:p>
            <text:p text:style-name="P908"><text:a xlink:href="mailto:grace@scweb.com.tw" office:target-frame-name="_top" xlink:show="replace"><text:span text:style-name="T909">pm1103sr@gmail.com</text:span></text:a></text:p>
            <text:p text:style-name="P910">林書任<text:s/>負責人</text:p>
          </table:table-cell>
          <table:table-cell table:style-name="TableCell911">
            <text:p text:style-name="P912">機構已同意</text:p>
            <text:p text:style-name="P913">實習時間</text:p>
            <text:p text:style-name="P914">1100426-1100831</text:p>
          </table:table-cell>
          <table:table-cell table:style-name="TableCell915">
            <text:p text:style-name="P916"/>
          </table:table-cell>
        </table:table-row>
        <text:soft-page-break/>
        <table:table-row table:style-name="TableRow917">
          <table:table-cell table:style-name="TableCell918">
            <text:p text:style-name="P919"><text:span text:style-name="T920">*</text:span><text:span text:style-name="T921">鄭煜姍</text:span></text:p>
          </table:table-cell>
          <table:table-cell table:style-name="TableCell922">
            <text:p text:style-name="P923">ALPHA Camp<text:s/>教學設計與內容開發團隊</text:p>
            <text:p text:style-name="P924">台北市松山區復興北路201號6樓之4</text:p>
            <text:p text:style-name="P925">曾品睿<text:s/>Serena Tseng</text:p>
            <text:p text:style-name="P926">(Curriculum Specialist)</text:p>
            <text:p text:style-name="P927"><text:a xlink:href="mailto:serena.tseng@alphacamp.co" office:target-frame-name="_top" xlink:show="replace"><text:span text:style-name="T928">serena.tseng@alphacamp.co</text:span></text:a></text:p>
            <text:p text:style-name="P929">0933-399304</text:p>
          </table:table-cell>
          <table:table-cell table:style-name="TableCell930">
            <text:p text:style-name="P931">機構已同意</text:p>
            <text:p text:style-name="P932">實習時間</text:p>
            <text:p text:style-name="P933">1100622-1101231</text:p>
          </table:table-cell>
          <table:table-cell table:style-name="TableCell934">
            <text:p text:style-name="P935"/>
          </table:table-cell>
        </table:table-row>
        <table:table-row table:style-name="TableRow936">
          <table:table-cell table:style-name="TableCell937">
            <text:p text:style-name="P938"><text:span text:style-name="T939">*</text:span><text:span text:style-name="T940">鄧沛玲</text:span></text:p>
          </table:table-cell>
          <table:table-cell table:style-name="TableCell941">
            <text:p text:style-name="P942">漁物獵人國際有限公司<text:s/>數位流量經營及頻道企劃專案</text:p>
            <text:p text:style-name="P943">台北市中山區松江路204巷63號1樓</text:p>
            <text:p text:style-name="P944">0939-220-088</text:p>
            <text:p text:style-name="P945"><text:a xlink:href="mailto:grace@scweb.com.tw" office:target-frame-name="_top" xlink:show="replace"><text:span text:style-name="T946">pm1103sr@gmail.com</text:span></text:a></text:p>
            <text:p text:style-name="P947">林書任<text:s/>負責人</text:p>
          </table:table-cell>
          <table:table-cell table:style-name="TableCell948">
            <text:p text:style-name="P949">機構已同意</text:p>
            <text:p text:style-name="P950">實習時間</text:p>
            <text:p text:style-name="P951">1100426-1100831</text:p>
          </table:table-cell>
          <table:table-cell table:style-name="TableCell952">
            <text:p text:style-name="P953"><text:span text:style-name="T954">1.5/28</text:span><text:span text:style-name="T955">士奇公司來函轉知因疫情嚴峻，今年暑期實習取消辦理。</text:span></text:p>
          </table:table-cell>
        </table:table-row>
        <table:table-row table:style-name="TableRow956">
          <table:table-cell table:style-name="TableCell957">
            <text:p text:style-name="P958"><text:span text:style-name="T959">*</text:span><text:span text:style-name="T960">許家蓁</text:span></text:p>
          </table:table-cell>
          <table:table-cell table:style-name="TableCell961">
            <text:p text:style-name="P962">漁物獵人國際有限公司<text:s/>數位流量經營及頻道企劃專案</text:p>
            <text:p text:style-name="P963">臺北市中山區松江路204巷63號1樓</text:p>
            <text:p text:style-name="P964">林書任<text:s/>負責人</text:p>
            <text:p text:style-name="P965"><text:a xlink:href="mailto:pm1103sr@gmail.com" office:target-frame-name="_top" xlink:show="replace"><text:span text:style-name="T966">pm1103sr@gmail.com</text:span></text:a></text:p>
            <text:p text:style-name="P967">0939-220-088</text:p>
          </table:table-cell>
          <table:table-cell table:style-name="TableCell968">
            <text:p text:style-name="P969">機構已同意</text:p>
            <text:p text:style-name="P970">實習時間</text:p>
            <text:p text:style-name="P971">1100426-1100831</text:p>
            <text:p text:style-name="P972"/>
          </table:table-cell>
          <table:table-cell table:style-name="TableCell973">
            <text:p text:style-name="P974"/>
          </table:table-cell>
        </table:table-row>
        <table:table-row table:style-name="TableRow975">
          <table:table-cell table:style-name="TableCell976">
            <text:p text:style-name="P977"><text:span text:style-name="T978">*</text:span><text:span text:style-name="T979">李宜蒨</text:span></text:p>
          </table:table-cell>
          <table:table-cell table:style-name="TableCell980">
            <text:p text:style-name="P981">光譜映像電影行銷實習生</text:p>
            <text:p text:style-name="P982">臺北市中正區汀州路三段184號5樓之三</text:p>
            <text:p text:style-name="P983">2信弘製片</text:p>
            <text:p text:style-name="P984"><text:span text:style-name="T985">nobu29@houseonfire.com.tw</text:span></text:p>
            <text:p text:style-name="P986">02-2630-1154</text:p>
            <text:p text:style-name="P987"/>
          </table:table-cell>
          <table:table-cell table:style-name="TableCell988">
            <text:p text:style-name="P989">機構已同意</text:p>
            <text:p text:style-name="P990">實習時間</text:p>
            <text:p text:style-name="P991">1100801-1101029</text:p>
            <text:p text:style-name="P992"/>
          </table:table-cell>
          <table:table-cell table:style-name="TableCell993">
            <text:p text:style-name="P994">1.4/9發公文至公視申請暑期實習。</text:p>
            <text:p text:style-name="P995">2.5/10公視回復已錄取。</text:p>
            <text:p text:style-name="P996"><text:span text:style-name="T997">3.<text:s/></text:span><text:span text:style-name="T998">因疫情關係公視暑期實習取消。</text:span></text:p>
          </table:table-cell>
        </table:table-row>
        <table:table-row table:style-name="TableRow999">
          <table:table-cell table:style-name="TableCell1000">
            <text:p text:style-name="P1001"><text:span text:style-name="T1002">*</text:span><text:span text:style-name="T1003">洪裕翔</text:span></text:p>
          </table:table-cell>
          <table:table-cell table:style-name="TableCell1004">
            <text:p text:style-name="P1005">捷思科技股份有限公司</text:p>
            <text:p text:style-name="P1006">台北市中山區中山北路2<text:s/>段96<text:s/>號後棟9</text:p>
            <text:p text:style-name="P1007">樓</text:p>
            <text:p text:style-name="P1008">李果翰<text:s/>/<text:s/>共同創辦人</text:p>
            <text:p text:style-name="P1009"><text:a xlink:href="mailto:qqgohan@gmail.com" office:target-frame-name="_top" xlink:show="replace"><text:span text:style-name="T1010">qqgohan@gmail.com</text:span></text:a></text:p>
            <text:p text:style-name="P1011">0913511022</text:p>
          </table:table-cell>
          <table:table-cell table:style-name="TableCell1012">
            <text:p text:style-name="P1013">機構已同意</text:p>
            <text:p text:style-name="P1014">實習時間</text:p>
            <text:p text:style-name="P1015">1100621-1110630</text:p>
            <text:p text:style-name="P1016"/>
          </table:table-cell>
          <table:table-cell table:style-name="TableCell1017">
            <text:p text:style-name="P1018"/>
          </table:table-cell>
        </table:table-row>
      </table:table>
      <text:soft-page-break/>
      <text:p text:style-name="P1019"><text:span text:style-name="T1020">王雅鈴老師指導</text:span><text:span text:style-name="T1021"><text:s/>(15</text:span><text:span text:style-name="T1022">位</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實習學生</text:p>
            </table:table-cell>
            <table:table-cell table:style-name="TableCell1032">
              <text:p text:style-name="P1033">機構名稱、地址電話</text:p>
            </table:table-cell>
            <table:table-cell table:style-name="TableCell1034">
              <text:p text:style-name="P1035">申請進度</text:p>
            </table:table-cell>
            <table:table-cell table:style-name="TableCell1036">
              <text:p text:style-name="P1037">實習資訊</text:p>
            </table:table-cell>
          </table:table-row>
        </table:table-header-rows>
        <table:table-row table:style-name="TableRow1038">
          <table:table-cell table:style-name="TableCell1039">
            <text:p text:style-name="P1040"><text:span text:style-name="T1041">*</text:span><text:span text:style-name="T1042">張亦萱</text:span></text:p>
          </table:table-cell>
          <table:table-cell table:style-name="TableCell1043">
            <text:p text:style-name="P1044">臺北市立圖書館大安分館</text:p>
            <text:p text:style-name="P1045">臺北市大安區辛亥路三段223號4-5樓</text:p>
            <text:p text:style-name="P1046">02-2732-5422</text:p>
            <text:p text:style-name="P1047">c12@email.tpml.edu.tw</text:p>
          </table:table-cell>
          <table:table-cell table:style-name="TableCell1048">
            <text:p text:style-name="P1049">機構已同意</text:p>
            <text:p text:style-name="P1050">實習時間</text:p>
            <text:p text:style-name="P1051"><text:span text:style-name="T1052">1100714-1100816</text:span></text:p>
          </table:table-cell>
          <table:table-cell table:style-name="TableCell1053">
            <text:p text:style-name="P1054">1.4/21發公文至台北市立圖書館申請暑期實習。</text:p>
            <text:p text:style-name="P1055">2.5/4北市圖通知錄取總館閱覽採編課。</text:p>
            <text:p text:style-name="P1056">3. 5/24寄給北市圖實習合約書。</text:p>
          </table:table-cell>
        </table:table-row>
        <table:table-row table:style-name="TableRow1057">
          <table:table-cell table:style-name="TableCell1058">
            <text:p text:style-name="P1059"><text:span text:style-name="T1060">*</text:span><text:span text:style-name="T1061">摩蓋．巴法法隆</text:span></text:p>
            <text:p text:style-name="P1062"/>
          </table:table-cell>
          <table:table-cell table:style-name="TableCell1063">
            <text:p text:style-name="P1064">財團法人台灣好文化基金會鐵花村音樂聚落</text:p>
            <text:p text:style-name="P1065">台東市新生路135巷26號</text:p>
            <text:p text:style-name="P1066">089-343-393</text:p>
            <text:p text:style-name="P1067">0926-800-262</text:p>
            <text:p text:style-name="P1068"><text:a xlink:href="mailto:lawaayon@gmail.com" office:target-frame-name="_top" xlink:show="replace"><text:span text:style-name="T1069">lawaayon@gmail.com</text:span></text:a></text:p>
            <text:p text:style-name="P1070">林若雯(辦公室主任)</text:p>
          </table:table-cell>
          <table:table-cell table:style-name="TableCell1071">
            <text:p text:style-name="P1072">機構已同意</text:p>
            <text:p text:style-name="P1073">實習時間</text:p>
            <text:p text:style-name="P1074"><text:span text:style-name="T1075">1100801-1100831</text:span></text:p>
          </table:table-cell>
          <table:table-cell table:style-name="TableCell1076">
            <text:p text:style-name="P1077">1.5/10已發函至鐵花村音樂聚落申請暑期實習。</text:p>
            <text:p text:style-name="P1078">2.5/14接獲鐵花村音樂聚落回函，錄取擔任鐵花好店暑期實習生。</text:p>
            <text:p text:style-name="P1079"/>
          </table:table-cell>
        </table:table-row>
        <table:table-row table:style-name="TableRow1080">
          <table:table-cell table:style-name="TableCell1081">
            <text:p text:style-name="P1082">**何睿玟</text:p>
          </table:table-cell>
          <table:table-cell table:style-name="TableCell1083">
            <text:p text:style-name="P1084">國立故宮博物館南部院區<text:s/>南院處二科</text:p>
            <text:p text:style-name="P1085"><text:a xlink:href="mailto:hhi@npm.gov.tw" office:target-frame-name="_top" xlink:show="replace"><text:span text:style-name="T1086">hhi@npm.gov.tw</text:span></text:a></text:p>
            <text:p text:style-name="P1087">許桓翊<text:s/>助理研究員</text:p>
            <text:p text:style-name="P1088">(05)3620-555 ext.5112 or 65833</text:p>
            <text:p text:style-name="P1089">0905-839-501</text:p>
          </table:table-cell>
          <table:table-cell table:style-name="TableCell1090">
            <text:p text:style-name="P1091"/>
          </table:table-cell>
          <table:table-cell table:style-name="TableCell1092">
            <text:p text:style-name="P1093">已申請110-2寒假實習</text:p>
          </table:table-cell>
        </table:table-row>
        <table:table-row table:style-name="TableRow1094">
          <table:table-cell table:style-name="TableCell1095">
            <text:p text:style-name="P1096">白孟勳</text:p>
          </table:table-cell>
          <table:table-cell table:style-name="TableCell1097">
            <text:p text:style-name="P1098">國立自然科學博物館</text:p>
            <text:p text:style-name="P1099">台中市北區淡溝里館前路1號</text:p>
            <text:p text:style-name="P1100">(04)2322-6940</text:p>
          </table:table-cell>
          <table:table-cell table:style-name="TableCell1101">
            <text:p text:style-name="P1102"/>
          </table:table-cell>
          <table:table-cell table:style-name="TableCell1103">
            <text:p text:style-name="P1104">1.3/31發公文至科博館申請暑期實習。</text:p>
            <text:p text:style-name="P1105">2.6/16科博館通知取消辦理「110年暑期實習實施計畫」。</text:p>
          </table:table-cell>
        </table:table-row>
        <table:table-row table:style-name="TableRow1106">
          <table:table-cell table:style-name="TableCell1107">
            <text:p text:style-name="P1108"><text:span text:style-name="T1109">*</text:span><text:span text:style-name="T1110">陳柔安</text:span></text:p>
          </table:table-cell>
          <table:table-cell table:style-name="TableCell1111">
            <text:p text:style-name="P1112">社團法人慕哲人社/浪人食堂</text:p>
            <text:p text:style-name="P1113">台北市萬華區貴陽路二段202號3樓</text:p>
            <text:p text:style-name="P1114">0936-595-140</text:p>
            <text:p text:style-name="P1115">張為然秘書長</text:p>
            <text:p text:style-name="P1116">philoship2015@gmail.com</text:p>
          </table:table-cell>
          <table:table-cell table:style-name="TableCell1117">
            <text:p text:style-name="P1118">機構已同意</text:p>
            <text:p text:style-name="P1119">實習時間</text:p>
            <text:p text:style-name="P1120"><text:span text:style-name="T1121">1100701-1100831</text:span></text:p>
          </table:table-cell>
          <table:table-cell table:style-name="TableCell1122">
            <text:p text:style-name="P1123"/>
          </table:table-cell>
        </table:table-row>
        <table:table-row table:style-name="TableRow1124">
          <table:table-cell table:style-name="TableCell1125">
            <text:p text:style-name="P1126"><text:span text:style-name="T1127">*</text:span><text:span text:style-name="T1128">楊紫葳</text:span></text:p>
          </table:table-cell>
          <table:table-cell table:style-name="TableCell1129">
            <text:p text:style-name="P1130">酸屋團隊</text:p>
            <text:p text:style-name="P1131">新北市永和區永和路二段52巷4弄10號</text:p>
            <text:p text:style-name="P1132">02-2926-2779</text:p>
            <text:p text:style-name="P1133"><text:a xlink:href="mailto:acidhouse0.5@gmail.com" office:target-frame-name="_top" xlink:show="replace"><text:span text:style-name="T1134">acidhouse0.5@gmail.com</text:span></text:a></text:p>
            <text:soft-page-break/>
            <text:p text:style-name="P1135">「酸屋」團隊召集人陳孝齊</text:p>
          </table:table-cell>
          <table:table-cell table:style-name="TableCell1136">
            <text:p text:style-name="P1137">機構已同意</text:p>
            <text:p text:style-name="P1138">實習時間</text:p>
            <text:p text:style-name="P1139"><text:span text:style-name="T1140">1100701-1100831</text:span></text:p>
          </table:table-cell>
          <table:table-cell table:style-name="TableCell1141">
            <text:p text:style-name="P1142"/>
          </table:table-cell>
        </table:table-row>
        <table:table-row table:style-name="TableRow1143">
          <table:table-cell table:style-name="TableCell1144">
            <text:p text:style-name="P1145"><text:span text:style-name="T1146">*</text:span><text:span text:style-name="T1147">趙冠淇</text:span></text:p>
          </table:table-cell>
          <table:table-cell table:style-name="TableCell1148">
            <text:p text:style-name="P1149">臺北市文山社區大學</text:p>
            <text:p text:style-name="P1150">臺北市文山區景中街27號</text:p>
            <text:p text:style-name="P1151">fang0130@gmail.com</text:p>
            <text:p text:style-name="P1152">(02)2930-2627#11</text:p>
            <text:p text:style-name="P1153">方玉如主任</text:p>
          </table:table-cell>
          <table:table-cell table:style-name="TableCell1154">
            <text:p text:style-name="P1155">機構已同意</text:p>
            <text:p text:style-name="P1156">實習時間</text:p>
            <text:p text:style-name="P1157"><text:span text:style-name="T1158">1100702-1100913</text:span></text:p>
          </table:table-cell>
          <table:table-cell table:style-name="TableCell1159">
            <text:p text:style-name="P1160"/>
          </table:table-cell>
        </table:table-row>
        <table:table-row table:style-name="TableRow1161">
          <table:table-cell table:style-name="TableCell1162">
            <text:p text:style-name="P1163"><text:span text:style-name="T1164">*</text:span><text:span text:style-name="T1165">宋采洵</text:span></text:p>
          </table:table-cell>
          <table:table-cell table:style-name="TableCell1166">
            <text:p text:style-name="P1167">有時電影有限公司</text:p>
            <text:p text:style-name="P1168">台北市文山區11644光輝路50巷3弄20號</text:p>
            <text:p text:style-name="P1169">02-2236-6390</text:p>
            <text:p text:style-name="P1170">製片/劉建偉先生</text:p>
            <text:p text:style-name="P1171">atimetofilm@gmail.com</text:p>
          </table:table-cell>
          <table:table-cell table:style-name="TableCell1172">
            <text:p text:style-name="P1173">機構已同意</text:p>
            <text:p text:style-name="P1174">實習時間</text:p>
            <text:p text:style-name="P1175"><text:span text:style-name="T1176">1100630-1100831</text:span></text:p>
          </table:table-cell>
          <table:table-cell table:style-name="TableCell1177">
            <text:p text:style-name="P1178"/>
            <text:p text:style-name="P1179"/>
          </table:table-cell>
        </table:table-row>
        <table:table-row table:style-name="TableRow1180">
          <table:table-cell table:style-name="TableCell1181">
            <text:p text:style-name="P1182"><text:span text:style-name="T1183">*</text:span><text:span text:style-name="T1184">張鉯婷</text:span></text:p>
          </table:table-cell>
          <table:table-cell table:style-name="TableCell1185">
            <text:p text:style-name="P1186">讀書共和國出版集團—步步出版社</text:p>
            <text:p text:style-name="P1187">新北市新店區民權路108-2號5樓</text:p>
            <text:p text:style-name="P1188"><text:a xlink:href="mailto:jhsu@bookrep.com.tw" office:target-frame-name="_top" xlink:show="replace"><text:span text:style-name="T1189">jhsu@bookrep.com.tw</text:span></text:a></text:p>
            <text:p text:style-name="P1190">02-22181417#6607</text:p>
            <text:p text:style-name="P1191">徐子茹編輯</text:p>
          </table:table-cell>
          <table:table-cell table:style-name="TableCell1192">
            <text:p text:style-name="P1193">機構已同意</text:p>
            <text:p text:style-name="P1194">實習時間</text:p>
            <text:p text:style-name="P1195"><text:span text:style-name="T1196">11000308-1100726</text:span></text:p>
          </table:table-cell>
          <table:table-cell table:style-name="TableCell1197">
            <text:p text:style-name="P1198"/>
          </table:table-cell>
        </table:table-row>
        <table:table-row table:style-name="TableRow1199">
          <table:table-cell table:style-name="TableCell1200">
            <text:p text:style-name="P1201">陳韋辰</text:p>
          </table:table-cell>
          <table:table-cell table:style-name="TableCell1202">
            <text:p text:style-name="P1203">臺北市立美術館</text:p>
            <text:p text:style-name="P1204">台北市中山區中山北路三段181號</text:p>
            <text:p text:style-name="P1205">02-2595-7656</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華晴</text:p>
          </table:table-cell>
          <table:table-cell table:style-name="TableCell1213">
            <text:p text:style-name="P1214">凱達格蘭文化館</text:p>
            <text:p text:style-name="P1215">112台北市北投區中山路3-1號</text:p>
            <text:p text:style-name="P1216">02-2898-6500</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text:span><text:span text:style-name="T1225">莊濰瑄</text:span></text:p>
          </table:table-cell>
          <table:table-cell table:style-name="TableCell1226">
            <text:p text:style-name="P1227">財團法人董氏基金會<text:s/>心理衛生中心</text:p>
            <text:p text:style-name="P1228">105台北市復興北路57號12樓之3</text:p>
            <text:p text:style-name="P1229">02-2776-6133#202</text:p>
            <text:p text:style-name="P1230">jane@jtf.org.tw</text:p>
            <text:p text:style-name="P1231">執行副主任暨企劃行政組組長</text:p>
            <text:p text:style-name="P1232">李麗亭</text:p>
            <text:p text:style-name="P1233">企劃行政組副組長<text:s/>凌藝禎</text:p>
          </table:table-cell>
          <table:table-cell table:style-name="TableCell1234">
            <text:p text:style-name="P1235">機構已同意</text:p>
            <text:p text:style-name="P1236">實習時間</text:p>
            <text:p text:style-name="P1237"><text:span text:style-name="T1238">1100719-1100910</text:span></text:p>
          </table:table-cell>
          <table:table-cell table:style-name="TableCell1239">
            <text:p text:style-name="P1240"/>
          </table:table-cell>
        </table:table-row>
        <text:soft-page-break/>
        <table:table-row table:style-name="TableRow1241">
          <table:table-cell table:style-name="TableCell1242">
            <text:p text:style-name="P1243">吳芝頤</text:p>
          </table:table-cell>
          <table:table-cell table:style-name="TableCell1244">
            <text:p text:style-name="P1245">新北市立鶯歌陶瓷博物館教育推廣組展覽實習生</text:p>
            <text:p text:style-name="P1246">新北市鶯歌區文化路200號</text:p>
            <text:p text:style-name="P1247">02-8677-4104</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text:span><text:span text:style-name="T1256">李庭慈</text:span></text:p>
          </table:table-cell>
          <table:table-cell table:style-name="TableCell1257">
            <table:table table:style-name="Table1258">
              <table:table-columns>
                <table:table-column table:style-name="TableColumn1259"/>
              </table:table-columns>
              <table:table-row table:style-name="TableRow1260">
                <table:table-cell table:style-name="TableCell1261">
                  <text:p text:style-name="P1262"><text:s text:c="2"/>心旅心理諮商所</text:p>
                </table:table-cell>
              </table:table-row>
            </table:table>
            <text:p text:style-name="P1263">804高雄市鼓山區內惟路<text:s/>8<text:s/>號</text:p>
            <text:p text:style-name="P1264">07-5313381</text:p>
            <text:p text:style-name="P1265"><text:a xlink:href="mailto:counselingfile@gmail.com" office:target-frame-name="_top" xlink:show="replace"><text:span text:style-name="T1266">counselingfile@gmail.com</text:span></text:a></text:p>
            <text:p text:style-name="P1267">林雯雯所長</text:p>
          </table:table-cell>
          <table:table-cell table:style-name="TableCell1268">
            <text:p text:style-name="P1269">機構已同意</text:p>
            <text:p text:style-name="P1270">實習時間</text:p>
            <text:p text:style-name="P1271"><text:span text:style-name="T1272">1100719-1100905</text:span></text:p>
          </table:table-cell>
          <table:table-cell table:style-name="TableCell1273">
            <text:p text:style-name="P1274"/>
          </table:table-cell>
        </table:table-row>
        <table:table-row table:style-name="TableRow1275">
          <table:table-cell table:style-name="TableCell1276">
            <text:p text:style-name="P1277"><text:span text:style-name="T1278">*</text:span><text:span text:style-name="T1279">洪小茵</text:span></text:p>
          </table:table-cell>
          <table:table-cell table:style-name="TableCell1280">
            <text:p text:style-name="P1281">台北市立圖書館木柵分館</text:p>
            <text:p text:style-name="P1282">台北市文山區保儀路13巷3號3-4樓</text:p>
            <text:p text:style-name="P1283">約僱課員李文墐</text:p>
            <text:p text:style-name="P1284"><text:a xlink:href="mailto:h12@email.tpml.edu.tw" office:target-frame-name="_top" xlink:show="replace"><text:span text:style-name="T1285">h12@email.tpml.edu.tw</text:span></text:a></text:p>
            <text:p text:style-name="P1286">02-2939-7520</text:p>
          </table:table-cell>
          <table:table-cell table:style-name="TableCell1287">
            <text:p text:style-name="P1288">機構已同意</text:p>
            <text:p text:style-name="P1289">實習時間</text:p>
            <text:p text:style-name="P1290"><text:span text:style-name="T1291">1100801-1100930</text:span></text:p>
          </table:table-cell>
          <table:table-cell table:style-name="TableCell1292">
            <text:p text:style-name="P1293">1.4/21發公文至台北市立圖書館申請暑期實習。</text:p>
            <text:p text:style-name="P1294">2.5/4北市圖通知錄取木柵分館。</text:p>
            <text:p text:style-name="P1295">3.5/24寄給北市圖實習合約書。</text:p>
          </table:table-cell>
        </table:table-row>
        <table:table-row table:style-name="TableRow1296">
          <table:table-cell table:style-name="TableCell1297">
            <text:p text:style-name="P1298"><text:span text:style-name="T1299">*</text:span><text:span text:style-name="T1300">施翔恩</text:span></text:p>
          </table:table-cell>
          <table:table-cell table:style-name="TableCell1301">
            <text:p text:style-name="P1302">好奇妙文化有限公司</text:p>
            <text:p text:style-name="P1303">台北市大安區復興南路一段79巷4弄2號</text:p>
            <text:p text:style-name="P1304">鍾蕙文</text:p>
            <text:p text:style-name="P1305"><text:a xlink:href="mailto:ellen@fantasymusic.com.tw" office:target-frame-name="_top" xlink:show="replace"><text:span text:style-name="T1306">ellen@fantasymusic.com.tw</text:span></text:a></text:p>
            <text:p text:style-name="P1307">0912-006-004</text:p>
          </table:table-cell>
          <table:table-cell table:style-name="TableCell1308">
            <text:p text:style-name="P1309">機構已同意</text:p>
            <text:p text:style-name="P1310">實習時間</text:p>
            <text:p text:style-name="P1311"><text:span text:style-name="T1312">1101008-1101130</text:span></text:p>
          </table:table-cell>
          <table:table-cell table:style-name="TableCell1313">
            <text:p text:style-name="P1314"/>
          </table:table-cell>
        </table:table-row>
      </table:table>
      <text:p text:style-name="P1315"><text:span text:style-name="T1316"><text:s text:c="2"/>1. <text:s/>*</text:span><text:span text:style-name="T1317">表示該生實習申請完成</text:span><text:span text:style-name="T1318"><text:s text:c="10"/>2.</text:span><text:span text:style-name="T1319"><text:s text:c="14"/></text:span><text:span text:style-name="T1320">表示該生實習完成</text:span><text:span text:style-name="T1321">(</text:span><text:span text:style-name="T1322">實習機構亦完成評分</text:span><text:span text:style-name="T1323">)</text:span></text:p>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其他實習機會</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實習機構</text:p>
          </table:table-cell>
          <table:table-cell table:style-name="TableCell1342">
            <text:p text:style-name="P1343">相關資訊</text:p>
          </table:table-cell>
        </table:table-row>
        <table:table-row table:style-name="TableRow1344">
          <table:table-cell table:style-name="TableCell1345">
            <text:p text:style-name="P1346">財團法人朱銘文教基金會<text:s/>朱銘美術館</text:p>
          </table:table-cell>
          <table:table-cell table:style-name="TableCell1347">
            <text:p text:style-name="P1348"><text:a xlink:href="http://www.ace.ntnu.edu.tw/download.php?filename=977_ae9f4dca.pdf&amp;dir=news&amp;title=財團法人朱銘文教基金會+朱銘美術館實習相關公文" office:target-frame-name="_top" xlink:show="replace"><text:span text:style-name="T1349">財團法人朱銘</text:span><text:bookmark-start text:name="_Hlt61859228"/><text:bookmark-start text:name="_Hlt61859229"/><text:span text:style-name="T1350">文</text:span><text:bookmark-end text:name="_Hlt61859228"/><text:bookmark-end text:name="_Hlt61859229"/><text:span text:style-name="T1351">教基金會</text:span><text:span text:style-name="T1352"><text:s/></text:span><text:span text:style-name="T1353">朱銘美術館實習相關公文</text:span></text:a></text:p>
          </table:table-cell>
        </table:table-row>
        <table:table-row table:style-name="TableRow1354">
          <table:table-cell table:style-name="TableCell1355">
            <text:p text:style-name="P1356">新北市政府文化局</text:p>
          </table:table-cell>
          <table:table-cell table:style-name="TableCell1357">
            <text:p text:style-name="P1358"><text:a xlink:href="http://www.ace.ntnu.edu.tw/download.php?filename=975_c735aae3.pdf&amp;dir=news&amp;title=新北市政府文化局實習相關公文" office:target-frame-name="_top" xlink:show="replace"><text:span text:style-name="T1359">新北市政府文化局實</text:span><text:bookmark-start text:name="_Hlt61859299"/><text:bookmark-start text:name="_Hlt61859300"/><text:span text:style-name="T1360">習</text:span><text:bookmark-end text:name="_Hlt61859299"/><text:bookmark-end text:name="_Hlt61859300"/><text:span text:style-name="T1361">相關公文</text:span></text:a></text:p>
          </table:table-cell>
        </table:table-row>
        <table:table-row table:style-name="TableRow1362">
          <table:table-cell table:style-name="TableCell1363">
            <text:p text:style-name="P1364">衛生福利部中央健康保險署</text:p>
          </table:table-cell>
          <table:table-cell table:style-name="TableCell1365">
            <text:p text:style-name="P1366"><text:a xlink:href="http://www.ace.ntnu.edu.tw/download.php?filename=965_4a94aa0a.pdf&amp;dir=news&amp;title=衛生福利部中央健康保險署實習相關公文" office:target-frame-name="_top" xlink:show="replace"><text:span text:style-name="T1367">衛生福利部</text:span><text:bookmark-start text:name="_Hlt61859413"/><text:bookmark-start text:name="_Hlt61859414"/><text:span text:style-name="T1368">中</text:span><text:bookmark-end text:name="_Hlt61859413"/><text:bookmark-end text:name="_Hlt61859414"/><text:span text:style-name="T1369">央健康保險署實習相關公文</text:span></text:a></text:p>
          </table:table-cell>
        </table:table-row>
        <table:table-row table:style-name="TableRow1370">
          <table:table-cell table:style-name="TableCell1371">
            <text:p text:style-name="P1372">臺北市立圖書館</text:p>
          </table:table-cell>
          <table:table-cell table:style-name="TableCell1373">
            <text:p text:style-name="P1374"><text:a xlink:href="http://www.ace.ntnu.edu.tw/download.php?filename=964_5651b0a0.pdf&amp;dir=news&amp;title=臺北市立圖書館實習公文" office:target-frame-name="_top" xlink:show="replace"><text:span text:style-name="T1375">臺北市立圖書館</text:span><text:bookmark-start text:name="_Hlt61941728"/><text:bookmark-start text:name="_Hlt61941729"/><text:span text:style-name="T1376">實</text:span><text:bookmark-end text:name="_Hlt61941728"/><text:bookmark-end text:name="_Hlt61941729"/><text:span text:style-name="T1377">習</text:span><text:bookmark-start text:name="_Hlt61859641"/><text:bookmark-start text:name="_Hlt61859642"/><text:span text:style-name="T1378">公</text:span><text:bookmark-end text:name="_Hlt61859641"/><text:bookmark-end text:name="_Hlt61859642"/><text:span text:style-name="T1379">文</text:span></text:a></text:p>
            <text:p text:style-name="P1380"><text:a xlink:href="http://www.ace.ntnu.edu.tw/download.php?filename=964_baf092df.pdf&amp;dir=news&amp;title=臺北市立圖書館實習計畫" office:target-frame-name="_top" xlink:show="replace"><text:span text:style-name="T1381">臺北市立圖書館實習</text:span><text:bookmark-start text:name="_Hlt61859644"/><text:bookmark-start text:name="_Hlt61859645"/><text:span text:style-name="T1382">計</text:span><text:bookmark-end text:name="_Hlt61859644"/><text:bookmark-end text:name="_Hlt61859645"/><text:span text:style-name="T1383">畫</text:span></text:a></text:p>
            <text:p text:style-name="P1384"><text:a xlink:href="http://www.ace.ntnu.edu.tw/download.php?filename=964_096eb1b3.pdf&amp;dir=news&amp;title=臺北市立圖書館+110+年提供寒假實習單位與需求一覽表" office:target-frame-name="_top" xlink:show="replace"><text:span text:style-name="T1385">臺北市立圖書館</text:span><text:span text:style-name="T1386"><text:s/>11</text:span><text:span text:style-name="T1387">0<text:s/></text:span><text:bookmark-start text:name="_Hlt61859646"/><text:bookmark-start text:name="_Hlt61859647"/><text:span text:style-name="T1388">年</text:span><text:bookmark-end text:name="_Hlt61859646"/><text:bookmark-end text:name="_Hlt61859647"/><text:span text:style-name="T1389">提供寒假實習單位與需求一覽表</text:span></text:a></text:p>
            <text:p text:style-name="P1390"><text:a xlink:href="http://www.ace.ntnu.edu.tw/download.php?filename=964_9985bdaa.pdf&amp;dir=news&amp;title=臺北市立圖書館+分館暨閱覽室+地址、電話一覽表" office:target-frame-name="_top" xlink:show="replace"><text:span text:style-name="T1391">臺北市立圖書館</text:span><text:span text:style-name="T1392"><text:s/></text:span><text:span text:style-name="T1393">分館暨閱覽</text:span><text:bookmark-start text:name="_Hlt61859648"/><text:bookmark-start text:name="_Hlt61859649"/><text:span text:style-name="T1394">室</text:span><text:bookmark-end text:name="_Hlt61859648"/><text:bookmark-end text:name="_Hlt61859649"/><text:span text:style-name="T1395"><text:s/></text:span><text:span text:style-name="T1396">地址、電話一覽表</text:span></text:a></text:p>
          </table:table-cell>
        </table:table-row>
        <table:table-row table:style-name="TableRow1397">
          <table:table-cell table:style-name="TableCell1398">
            <text:p text:style-name="P1399">財團法人公共電視文化事業基金會</text:p>
          </table:table-cell>
          <table:table-cell table:style-name="TableCell1400">
            <text:p text:style-name="P1401"><text:a xlink:href="file:///D:/My%20Work%20Zone/Downloads/財團法人公共電視文化事業基金會學生實習辦法.pdf" office:target-frame-name="_top" xlink:show="replace"><text:span text:style-name="T1402">財團法人公共電視文化事業基金會學生實習辦法</text:span></text:a></text:p>
            <text:p text:style-name="P1403"><text:a xlink:href="file:///D:/My%20Work%20Zone/Downloads/公共電視109學年度下學期實習生實習內容與名額.pdf" office:target-frame-name="_top" xlink:show="replace"><text:span text:style-name="T1404">公共電視</text:span><text:span text:style-name="T1405">109</text:span><text:span text:style-name="T1406">學年度下學期實習生實習內容與名額</text:span></text:a></text:p>
            <text:p text:style-name="P1407"><text:a xlink:href="file:///D:/My%20Work%20Zone/Downloads/公視基金會實習生學校統一報名表.pdf" office:target-frame-name="_top" xlink:show="replace"><text:span text:style-name="T1408">公視基金會實習生學校統</text:span><text:bookmark-start text:name="_Hlt65137329"/><text:bookmark-start text:name="_Hlt65137330"/><text:span text:style-name="T1409">一</text:span><text:bookmark-end text:name="_Hlt65137329"/><text:bookmark-end text:name="_Hlt65137330"/><text:span text:style-name="T1410">報名表</text:span></text:a></text:p>
            <text:p text:style-name="P1411"><text:a xlink:href="file:///D:/My%20Work%20Zone/Downloads/公視基金會實習生個人報名表.pdf" office:target-frame-name="_top" xlink:show="replace"><text:span text:style-name="T1412">公視基金會實習生個人報名表</text:span></text:a></text:p>
          </table:table-cell>
        </table:table-row>
        <table:table-row table:style-name="TableRow1413">
          <table:table-cell table:style-name="TableCell1414">
            <text:p text:style-name="P1415">行政院農業委員會林務局</text:p>
          </table:table-cell>
          <table:table-cell table:style-name="TableCell1416">
            <text:p text:style-name="P1417"><text:a xlink:href="http://www.ace.ntnu.edu.tw/download.php?filename=995_fc793943.pdf&amp;dir=news&amp;title=林務局函" office:target-frame-name="_top" xlink:show="replace"><text:span text:style-name="T1418">行政院農業委員會林</text:span><text:bookmark-start text:name="_Hlt65229530"/><text:bookmark-start text:name="_Hlt65229531"/><text:span text:style-name="T1419">務</text:span><text:bookmark-end text:name="_Hlt65229530"/><text:bookmark-end text:name="_Hlt65229531"/><text:span text:style-name="T1420">局</text:span><text:bookmark-start text:name="_Hlt65230467"/><text:bookmark-start text:name="_Hlt65230468"/><text:span text:style-name="T1421">公</text:span><text:bookmark-end text:name="_Hlt65230467"/><text:bookmark-end text:name="_Hlt65230468"/><text:span text:style-name="T1422">文</text:span></text:a></text:p>
            <text:p text:style-name="P1423"><text:a xlink:href="http://www.ace.ntnu.edu.tw/download.php?filename=995_46bb719e.pdf&amp;dir=news&amp;title=林務局110年度暑期實習學生招募作業要點" office:target-frame-name="_top" xlink:show="replace"><text:span text:style-name="T1424">行政院農業委員會林務局</text:span><text:span text:style-name="T1425">110</text:span><text:span text:style-name="T1426">年度暑期實習學生</text:span><text:bookmark-start text:name="_Hlt65229740"/><text:bookmark-start text:name="_Hlt65229741"/><text:span text:style-name="T1427">招</text:span><text:bookmark-end text:name="_Hlt65229740"/><text:bookmark-end text:name="_Hlt65229741"/><text:span text:style-name="T1428">募作業要點</text:span></text:a></text:p>
            <text:p text:style-name="P1429"><text:a xlink:href="http://www.ace.ntnu.edu.tw/download.php?filename=995_832b4709.pdf&amp;dir=news&amp;title=林務局及各所屬機關110年度暑期實習計畫" office:target-frame-name="_top" xlink:show="replace"><text:span text:style-name="T1430">行政院農業委員會林</text:span><text:bookmark-start text:name="_Hlt65230258"/><text:bookmark-start text:name="_Hlt65230259"/><text:span text:style-name="T1431">務</text:span><text:bookmark-end text:name="_Hlt65230258"/><text:bookmark-end text:name="_Hlt65230259"/><text:span text:style-name="T1432">局及各所屬機關</text:span><text:span text:style-name="T1433"><text:s/>110<text:s/></text:span><text:span text:style-name="T1434">年度暑期實習計畫</text:span></text:a></text:p>
          </table:table-cell>
        </table:table-row>
        <table:table-row table:style-name="TableRow1435">
          <table:table-cell table:style-name="TableCell1436">
            <text:p text:style-name="P1437">法務部各地方檢察署實習觀護工作實習資訊</text:p>
          </table:table-cell>
          <table:table-cell table:style-name="TableCell1438">
            <text:p text:style-name="P1439"><text:a xlink:href="http://www.ace.ntnu.edu.tw/download.php?filename=994_d266fe20.pdf&amp;dir=news&amp;title=法務部函" office:target-frame-name="_top" xlink:show="replace"><text:span text:style-name="T1440">法</text:span><text:bookmark-start text:name="_Hlt65137268"/><text:span text:style-name="T1441">務</text:span><text:bookmark-end text:name="_Hlt65137268"/><text:span text:style-name="T1442">部公文</text:span></text:a></text:p>
            <text:p text:style-name="P1443"><text:a xlink:href="http://www.ace.ntnu.edu.tw/download.php?filename=994_d9389c05.pdf&amp;dir=news&amp;title=實施方案" office:target-frame-name="_top" xlink:show="replace"><text:span text:style-name="T1444">法務部推動各地方檢察</text:span><text:bookmark-start text:name="_Hlt65137468"/><text:span text:style-name="T1445">署</text:span><text:bookmark-end text:name="_Hlt65137468"/><text:span text:style-name="T1446">提供大學校院在學學生實習觀護工作實施方案</text:span></text:a></text:p>
            <text:p text:style-name="P1447"><text:a xlink:href="http://www.ace.ntnu.edu.tw/download.php?filename=994_c5e1ea8d.odt&amp;dir=news&amp;title=推薦表" office:target-frame-name="_top" xlink:show="replace"><text:span text:style-name="T1448">學生實習觀</text:span><text:bookmark-start text:name="_Hlt65137561"/><text:bookmark-start text:name="_Hlt65137562"/><text:span text:style-name="T1449">護</text:span><text:bookmark-end text:name="_Hlt65137561"/><text:bookmark-end text:name="_Hlt65137562"/><text:span text:style-name="T1450">工作推薦表</text:span></text:a></text:p>
            <text:p text:style-name="P1451"><text:a xlink:href="http://www.ace.ntnu.edu.tw/download.php?filename=994_240e48a5.pdf&amp;dir=news&amp;title=名額分配及電話一覽表" office:target-frame-name="_top" xlink:show="replace"><text:span text:style-name="T1452">名額分配及電</text:span><text:bookmark-start text:name="_Hlt65137683"/><text:bookmark-start text:name="_Hlt65137684"/><text:span text:style-name="T1453">話</text:span><text:bookmark-end text:name="_Hlt65137683"/><text:bookmark-end text:name="_Hlt65137684"/><text:span text:style-name="T1454">一覽表</text:span></text:a></text:p>
          </table:table-cell>
        </table:table-row>
        <table:table-row table:style-name="TableRow1455">
          <table:table-cell table:style-name="TableCell1456">
            <text:p text:style-name="P1457">財團法人俊逸文教基金會</text:p>
          </table:table-cell>
          <table:table-cell table:style-name="TableCell1458">
            <text:p text:style-name="P1459"><text:a xlink:href="https://drive.google.com/file/d/196YRcY6Q2iGoD01j2S3Xx-84okPGvdM1/view?usp=sharing" office:target-frame-name="_top" xlink:show="replace"><text:span text:style-name="T1460">實習資訊</text:span></text:a></text:p>
            <text:p text:style-name="P1461"><text:a xlink:href="https://drive.google.com/file/d/1IZ5JB2c00S7GRypPpej_iVUh3jl0qTXF/view?usp=sharing" office:target-frame-name="_top" xlink:show="replace"><text:span text:style-name="T1462">公</text:span><text:bookmark-start text:name="_Hlt66264976"/><text:bookmark-start text:name="_Hlt66264977"/><text:span text:style-name="T1463">文</text:span><text:bookmark-end text:name="_Hlt66264976"/><text:bookmark-end text:name="_Hlt66264977"/></text:a></text:p>
          </table:table-cell>
        </table:table-row>
        <text:soft-page-break/>
        <table:table-row table:style-name="TableRow1464">
          <table:table-cell table:style-name="TableCell1465">
            <text:p text:style-name="P1466">客家電視2021「後生提攜計畫」</text:p>
          </table:table-cell>
          <table:table-cell table:style-name="TableCell1467">
            <text:p text:style-name="P1468"><text:a xlink:href="https://drive.google.com/file/d/15DM0XJuFZr01R64UGTGvoqvOnHwPxQYF/view?usp=sharing" office:target-frame-name="_top" xlink:show="replace"><text:span text:style-name="T1469">甄</text:span><text:bookmark-start text:name="_Hlt66276968"/><text:bookmark-start text:name="_Hlt66276969"/><text:span text:style-name="T1470">選</text:span><text:bookmark-end text:name="_Hlt66276968"/><text:bookmark-end text:name="_Hlt66276969"/><text:span text:style-name="T1471">說明</text:span></text:a></text:p>
            <text:p text:style-name="P1472"><text:a xlink:href="https://drive.google.com/file/d/1MIKQDmRf5o_MAkqODSuhifDUvOb2M4sg/view?usp=sharing" office:target-frame-name="_top" xlink:show="replace"><text:span text:style-name="T1473">公文</text:span></text:a></text:p>
          </table:table-cell>
        </table:table-row>
        <table:table-row table:style-name="TableRow1474">
          <table:table-cell table:style-name="TableCell1475">
            <text:p text:style-name="P1476">高雄市立美術館</text:p>
          </table:table-cell>
          <table:table-cell table:style-name="TableCell1477">
            <text:p text:style-name="P1478"><text:a xlink:href="https://drive.google.com/drive/folders/1nQFpIIRH5miZ9V-HuzbGHzP9fFbSSuim" office:target-frame-name="_top" xlink:show="replace"><text:span text:style-name="T1479">高美館秋季實習生需</text:span><text:bookmark-start text:name="_Hlt66265344"/><text:bookmark-start text:name="_Hlt66265345"/><text:span text:style-name="T1480">求</text:span><text:bookmark-end text:name="_Hlt66265344"/><text:bookmark-end text:name="_Hlt66265345"/><text:span text:style-name="T1481">表</text:span></text:a></text:p>
            <text:p text:style-name="P1482"><text:a xlink:href="https://drive.google.com/file/d/1-JUOcldrj-0Z7DQNQDl54tqDQ0ksEXdX/view?usp=sharing" office:target-frame-name="_top" xlink:show="replace"><text:span text:style-name="T1483">高美館暑假實習生需求表</text:span></text:a></text:p>
            <text:p text:style-name="P1484"><text:a xlink:href="https://drive.google.com/file/d/1idQhRTavsxPJoRHlkGMrB9iZmPWvmOf8/view" office:target-frame-name="_top" xlink:show="replace"><text:span text:style-name="T1485">高雄市立美術館</text:span><text:span text:style-name="T1486"><text:s/></text:span><text:bookmark-start text:name="_Hlt66277544"/><text:bookmark-start text:name="_Hlt66277545"/><text:span text:style-name="T1487">函</text:span><text:bookmark-end text:name="_Hlt66277544"/><text:bookmark-end text:name="_Hlt66277545"/></text:a></text:p>
            <text:p text:style-name="P1488"><text:a xlink:href="https://drive.google.com/drive/folders/1nQFpIIRH5miZ9V-HuzbGHzP9fFbSSuim" office:target-frame-name="_top" xlink:show="replace"><text:span text:style-name="T1489">公文</text:span></text:a></text:p>
          </table:table-cell>
        </table:table-row>
        <table:table-row table:style-name="TableRow1490">
          <table:table-cell table:style-name="TableCell1491">
            <text:p text:style-name="P1492">台灣索尼音樂娛樂股份有限公司</text:p>
          </table:table-cell>
          <table:table-cell table:style-name="TableCell1493">
            <text:p text:style-name="P1494"><text:a xlink:href="https://drive.google.com/file/d/1elXbBbqyjVuFt9iSQKSvvPSVtk9ah_sj/view?usp=sharing" office:target-frame-name="_top" xlink:show="replace"><text:span text:style-name="T1495">公</text:span><text:bookmark-start text:name="_Hlt66432972"/><text:bookmark-start text:name="_Hlt66432973"/><text:bookmark-start text:name="_Hlt66432985"/><text:bookmark-start text:name="_Hlt66432986"/><text:bookmark-start text:name="_Hlt66433000"/><text:bookmark-start text:name="_Hlt66433001"/><text:span text:style-name="T1496">文</text:span><text:bookmark-end text:name="_Hlt66432972"/><text:bookmark-end text:name="_Hlt66432973"/><text:bookmark-end text:name="_Hlt66432985"/><text:bookmark-end text:name="_Hlt66432986"/><text:bookmark-end text:name="_Hlt66433000"/><text:bookmark-end text:name="_Hlt66433001"/></text:a></text:p>
          </table:table-cell>
        </table:table-row>
        <table:table-row table:style-name="TableRow1497">
          <table:table-cell table:style-name="TableCell1498">
            <text:p text:style-name="P1499">公共電視文化事業基金會</text:p>
          </table:table-cell>
          <table:table-cell table:style-name="TableCell1500">
            <text:p text:style-name="P1501"><text:a xlink:href="https://drive.google.com/drive/folders/13xzd-OQJPy6HMZ8HFUBrATg9H68IdYvQ" office:target-frame-name="_top" xlink:show="replace"><text:span text:style-name="T1502">公共電視文化</text:span><text:bookmark-start text:name="_Hlt69287679"/><text:bookmark-start text:name="_Hlt69287680"/><text:span text:style-name="T1503">事</text:span><text:bookmark-end text:name="_Hlt69287679"/><text:bookmark-end text:name="_Hlt69287680"/><text:span text:style-name="T1504">業基金會相</text:span><text:bookmark-start text:name="_Hlt66696785"/><text:bookmark-start text:name="_Hlt66696786"/><text:span text:style-name="T1505">關</text:span><text:bookmark-end text:name="_Hlt66696785"/><text:bookmark-end text:name="_Hlt66696786"/><text:span text:style-name="T1506">檔案</text:span></text:a></text:p>
            <text:p text:style-name="P1507"><text:span text:style-name="T1508">(</text:span><text:span text:style-name="T1509">請使用</text:span><text:span text:style-name="T1510">複製超連結</text:span><text:span text:style-name="T1511">開啟檔案</text:span><text:span text:style-name="T1512">)</text:span></text:p>
          </table:table-cell>
        </table:table-row>
        <table:table-row table:style-name="TableRow1513">
          <table:table-cell table:style-name="TableCell1514">
            <text:p text:style-name="P1515">臺南市文化局</text:p>
          </table:table-cell>
          <table:table-cell table:style-name="TableCell1516">
            <text:p text:style-name="P1517"><text:a xlink:href="https://drive.google.com/drive/folders/148iezaaFsPPy6U40XRvxkRQz_vrGB7ek" office:target-frame-name="_top" xlink:show="replace"><text:span text:style-name="T1518">臺南市文化局實習相關檔</text:span><text:bookmark-start text:name="_Hlt69287693"/><text:bookmark-start text:name="_Hlt69287694"/><text:bookmark-start text:name="_Hlt69287697"/><text:bookmark-start text:name="_Hlt69287698"/><text:span text:style-name="T1519">案</text:span><text:bookmark-end text:name="_Hlt69287693"/><text:bookmark-end text:name="_Hlt69287694"/><text:bookmark-end text:name="_Hlt69287697"/><text:bookmark-end text:name="_Hlt69287698"/></text:a></text:p>
            <text:p text:style-name="P1520"><text:span text:style-name="T1521">(</text:span><text:span text:style-name="T1522">請使用</text:span><text:span text:style-name="T1523">複製超連結</text:span><text:span text:style-name="T1524">開啟檔案</text:span><text:span text:style-name="T1525">)</text:span></text:p>
          </table:table-cell>
        </table:table-row>
        <table:table-row table:style-name="TableRow1526">
          <table:table-cell table:style-name="TableCell1527">
            <text:p text:style-name="P1528">臺北市文化局</text:p>
          </table:table-cell>
          <table:table-cell table:style-name="TableCell1529">
            <text:p text:style-name="P1530"><text:a xlink:href="https://drive.google.com/drive/folders/148iezaaFsPPy6U40XRvxkRQz_vrGB7ek" office:target-frame-name="_top" xlink:show="replace"><text:span text:style-name="T1531">臺北市政府文化局實習相關檔案</text:span></text:a></text:p>
            <text:p text:style-name="P1532"><text:span text:style-name="T1533">(</text:span><text:span text:style-name="T1534">請使用</text:span><text:span text:style-name="T1535">複製超連結</text:span><text:span text:style-name="T1536">開啟檔案</text:span><text:span text:style-name="T1537">)</text:span></text:p>
          </table:table-cell>
        </table:table-row>
        <table:table-row table:style-name="TableRow1538">
          <table:table-cell table:style-name="TableCell1539">
            <text:p text:style-name="P1540"/>
          </table:table-cell>
          <table:table-cell table:style-name="TableCell1541">
            <text:p text:style-name="P1542"><text:a xlink:href="https://drive.google.com/drive/folders/1GqDqBM9M579JzzbxlVz_9ubXqQ4txifj?usp=sharing" office:target-frame-name="_top" xlink:show="replace"><text:span text:style-name="T1543">財團法人國際合作發展基金會實習相關檔案</text:span></text:a></text:p>
            <text:p text:style-name="P1544"><text:span text:style-name="T1545">(</text:span><text:span text:style-name="T1546">請使用</text:span><text:span text:style-name="T1547">複製超連結</text:span><text:span text:style-name="T1548">開啟檔案</text:span><text:span text:style-name="T1549">)</text:span></text:p>
          </table:table-cell>
        </table:table-row>
        <table:table-row table:style-name="TableRow1550">
          <table:table-cell table:style-name="TableCell1551">
            <text:p text:style-name="P1552">光復新村、審計新村青創基地</text:p>
          </table:table-cell>
          <table:table-cell table:style-name="TableCell1553">
            <text:p text:style-name="P1554"><text:a xlink:href="https://drive.google.com/file/d/1MSVke1NLrQZSa9j1epu3qM32R4v-tPuX/view?usp=sharing" office:target-frame-name="_top" xlink:show="replace"><text:span text:style-name="T1555">公文</text:span></text:a></text:p>
            <text:p text:style-name="P1556"><text:a xlink:href="https://drive.google.com/file/d/1HXe_RFu8Myztncu00X4W43Pvhg6KOfzl/view?usp=sharing" office:target-frame-name="_top" xlink:show="replace"><text:span text:style-name="T1557">報名簡章</text:span></text:a></text:p>
          </table:table-cell>
        </table:table-row>
        <table:table-row table:style-name="TableRow1558">
          <table:table-cell table:style-name="TableCell1559">
            <text:p text:style-name="P1560">文化部文化資產局</text:p>
            <text:p text:style-name="P1561">「110年文化部文化資產園區1916文創工坊」</text:p>
          </table:table-cell>
          <table:table-cell table:style-name="TableCell1562">
            <text:p text:style-name="P1563"><text:a xlink:href="https://drive.google.com/file/d/1NrheJ4Ogr9l22uCB-LgYfKsE2nROMd4V/view?usp=sharing" office:target-frame-name="_top" xlink:show="replace"><text:span text:style-name="T1564">公文</text:span></text:a></text:p>
            <text:p text:style-name="P1565"><text:a xlink:href="https://drive.google.com/file/d/1d11tpWOkaXY02W30IYWfR12d8RDKGqiL/view?usp=sharing" office:target-frame-name="_top" xlink:show="replace"><text:span text:style-name="T1566">報名簡章</text:span></text:a></text:p>
          </table:table-cell>
        </table:table-row>
        <table:table-row table:style-name="TableRow1567">
          <table:table-cell table:style-name="TableCell1568">
            <text:p text:style-name="P1569">行政院農業委員會林業試驗所</text:p>
          </table:table-cell>
          <table:table-cell table:style-name="TableCell1570">
            <text:p text:style-name="P1571"><text:a xlink:href="https://drive.google.com/file/d/1DroDOY6De3towfuKFbcbKMZ7Hvdy876h/view?usp=sharing" office:target-frame-name="_top" xlink:show="replace"><text:span text:style-name="T1572">公文</text:span></text:a></text:p>
            <text:p text:style-name="P1573"><text:a xlink:href="https://drive.google.com/file/d/1I4HfrEebRAM4cClx_C6nEBlZ5Uwh_Sdf/view?usp=sharing" office:target-frame-name="_top" xlink:show="replace"><text:span text:style-name="T1574">實習要點</text:span></text:a></text:p>
            <text:p text:style-name="P1575"><text:a xlink:href="https://drive.google.com/file/d/1ONcaLcffWcJSRCzWmxzEwzMzpqipXMjw/view?usp=sharing" office:target-frame-name="_top" xlink:show="replace"><text:span text:style-name="T1576">作業須知</text:span></text:a></text:p>
            <text:p text:style-name="P1577"><text:a xlink:href="https://drive.google.com/file/d/1hdWRf9nbrrnZ5ZI6vveniQrfyquRvVdx/view?usp=sharing" office:target-frame-name="_top" xlink:show="replace"><text:span text:style-name="T1578">報名</text:span><text:bookmark-start text:name="_Hlt67904114"/><text:bookmark-start text:name="_Hlt67904115"/><text:span text:style-name="T1579">簡</text:span><text:bookmark-end text:name="_Hlt67904114"/><text:bookmark-end text:name="_Hlt67904115"/><text:span text:style-name="T1580">章</text:span></text:a></text:p>
          </table:table-cell>
        </table:table-row>
        <text:soft-page-break/>
        <table:table-row table:style-name="TableRow1581">
          <table:table-cell table:style-name="TableCell1582">
            <text:p text:style-name="P1583">行政院農業委員會林務局花蓮林區管理處</text:p>
          </table:table-cell>
          <table:table-cell table:style-name="TableCell1584">
            <text:p text:style-name="P1585"><text:a xlink:href="https://drive.google.com/file/d/1pQMJGHULerwuN8xpVpG9VU1yJLIImsin/view?usp=sharing" office:target-frame-name="_top" xlink:show="replace"><text:span text:style-name="T1586">公</text:span><text:bookmark-start text:name="_Hlt67904111"/><text:bookmark-start text:name="_Hlt67904112"/><text:span text:style-name="T1587">文</text:span><text:bookmark-end text:name="_Hlt67904111"/><text:bookmark-end text:name="_Hlt67904112"/></text:a></text:p>
            <text:p text:style-name="P1588"><text:a xlink:href="https://drive.google.com/file/d/155p_VyIvaSbgTQqHNX2LOayjFIA47ekk/view?usp=sharing" office:target-frame-name="_top" xlink:show="replace"><text:span text:style-name="T1589">實</text:span><text:bookmark-start text:name="_Hlt67904108"/><text:bookmark-start text:name="_Hlt67904109"/><text:span text:style-name="T1590">習</text:span><text:bookmark-end text:name="_Hlt67904108"/><text:bookmark-end text:name="_Hlt67904109"/><text:span text:style-name="T1591">計畫</text:span></text:a></text:p>
          </table:table-cell>
        </table:table-row>
        <table:table-row table:style-name="TableRow1592">
          <table:table-cell table:style-name="TableCell1593">
            <text:p text:style-name="P1594">國立傳統藝術中心</text:p>
          </table:table-cell>
          <table:table-cell table:style-name="TableCell1595">
            <text:p text:style-name="P1596"><text:a xlink:href="https://drive.google.com/file/d/19CFgKP2-g7Uq9EJtNiPwgEa4dCiijmQj/view?usp=sharing" office:target-frame-name="_top" xlink:show="replace"><text:span text:style-name="T1597">公文</text:span></text:a></text:p>
            <text:p text:style-name="P1598"><text:a xlink:href="https://drive.google.com/file/d/1Ksu5216ZDYjk27dQjHuu30d7XAu7UADE/view?usp=sharing" office:target-frame-name="_top" xlink:show="replace"><text:span text:style-name="T1599">實</text:span><text:bookmark-start text:name="_Hlt68090876"/><text:bookmark-start text:name="_Hlt68090877"/><text:span text:style-name="T1600">習</text:span><text:bookmark-end text:name="_Hlt68090876"/><text:bookmark-end text:name="_Hlt68090877"/><text:span text:style-name="T1601">作業要點</text:span></text:a></text:p>
          </table:table-cell>
        </table:table-row>
        <table:table-row table:style-name="TableRow1602">
          <table:table-cell table:style-name="TableCell1603">
            <text:p text:style-name="P1604">台北市立圖書館</text:p>
            <text:p text:style-name="P1605"/>
          </table:table-cell>
          <table:table-cell table:style-name="TableCell1606">
            <text:p text:style-name="P1607"><text:a xlink:href="https://drive.google.com/file/d/1xUTzWNZd-jUg9LPyiJ9oeR7FtAmC3Xjg/view?usp=sharing" office:target-frame-name="_top" xlink:show="replace"><text:span text:style-name="T1608">公</text:span><text:bookmark-start text:name="_Hlt68859164"/><text:bookmark-start text:name="_Hlt68859165"/><text:bookmark-end text:name="_Hlt68859164"/><text:bookmark-end text:name="_Hlt68859165"/><text:span text:style-name="T1609">文</text:span></text:a></text:p>
            <text:p text:style-name="P1610"><text:a xlink:href="https://drive.google.com/file/d/1mgvmB6bJijjAZudltGABuyCvOW9HVtFF/view?usp=sharing" office:target-frame-name="_top" xlink:show="replace"><text:span text:style-name="T1611">實習計畫</text:span></text:a></text:p>
            <text:p text:style-name="P1612"><text:a xlink:href="https://drive.google.com/file/d/1DqmB9f4p0YsUXJZHtRUwF1nNQvrk_zQX/view?usp=sharing" office:target-frame-name="_top" xlink:show="replace"><text:span text:style-name="T1613">實習單位與名額一覽表</text:span></text:a></text:p>
            <text:p text:style-name="P1614"><text:a xlink:href="https://drive.google.com/file/d/1GcWb4-ug3rtwBWHLTY-cFJC4Bsz1hkwb/view?usp=sharing" office:target-frame-name="_top" xlink:show="replace"><text:span text:style-name="T1615">閱覽室地址、電話一覽表</text:span></text:a></text:p>
          </table:table-cell>
        </table:table-row>
        <table:table-row table:style-name="TableRow1616">
          <table:table-cell table:style-name="TableCell1617">
            <text:p text:style-name="P1618">國立科學工藝博物館</text:p>
            <text:p text:style-name="P1619"/>
          </table:table-cell>
          <table:table-cell table:style-name="TableCell1620">
            <text:p text:style-name="內文"><text:a xlink:href="file:///C:/Users/User/AppData/Local/Microsoft/Windows/INetCache/IE/41RE411Y/國立科學工藝博物館%20函.pdf" office:target-frame-name="_top" xlink:show="replace"><text:span text:style-name="T1621">公</text:span><text:bookmark-start text:name="_Hlt68859214"/><text:bookmark-end text:name="_Hlt68859214"/><text:span text:style-name="T1622">文</text:span></text:a></text:p>
          </table:table-cell>
        </table:table-row>
        <table:table-row table:style-name="TableRow1623">
          <table:table-cell table:style-name="TableCell1624">
            <text:h text:style-name="P1625" text:outline-level="1">臺北榮民總醫院新竹分院 </text:h>
            <text:p text:style-name="P1626"/>
          </table:table-cell>
          <table:table-cell table:style-name="TableCell1627">
            <text:p text:style-name="內文"><text:a xlink:href="file:///C:/Users/User/AppData/Local/Microsoft/Windows/INetCache/IE/41RE411Y/臺北榮民總醫院新竹分院%20函.pdf" office:target-frame-name="_top" xlink:show="replace"><text:span text:style-name="T1628">公文</text:span></text:a></text:p>
            <text:p text:style-name="內文"><text:a xlink:href="file:///C:/Users/User/AppData/Local/Microsoft/Windows/INetCache/IE/41RE411Y/臺北榮民總醫院新竹分院各職類實習內容及聯絡方式.pdf" office:target-frame-name="_top" xlink:show="replace"><text:span text:style-name="T1629">各職類實習內容及聯絡方式</text:span></text:a></text:p>
          </table:table-cell>
        </table:table-row>
        <table:table-row table:style-name="TableRow1630">
          <table:table-cell table:style-name="TableCell1631">
            <text:p text:style-name="P1632">臺北市立動物園</text:p>
            <text:h text:style-name="P1633" text:outline-level="1"/>
          </table:table-cell>
          <table:table-cell table:style-name="TableCell1634">
            <text:p text:style-name="內文"><text:a xlink:href="https://www.zoo.gov.taipei/News.aspx?n=984CC6E0773125F5&amp;sms=5D69554CB93131CF" office:target-frame-name="_top" xlink:show="replace"><text:span text:style-name="T1635">實習申請</text:span><text:bookmark-start text:name="_Hlt69287906"/><text:bookmark-start text:name="_Hlt69287907"/><text:span text:style-name="T1636">網</text:span><text:bookmark-end text:name="_Hlt69287906"/><text:bookmark-end text:name="_Hlt69287907"/><text:span text:style-name="T1637">站</text:span></text:a></text:p>
            <text:p text:style-name="內文"/>
          </table:table-cell>
        </table:table-row>
        <table:table-row table:style-name="TableRow1638">
          <table:table-cell table:style-name="TableCell1639">
            <text:p text:style-name="P1640">臺灣歷史博物館</text:p>
          </table:table-cell>
          <table:table-cell table:style-name="TableCell1641">
            <text:p text:style-name="內文"><text:a xlink:href="https://www.nmh.gov.tw/content_89.html" office:target-frame-name="_top" xlink:show="replace"><text:span text:style-name="T1642">實習申請網站</text:span></text:a></text:p>
          </table:table-cell>
        </table:table-row>
        <text:soft-page-break/>
        <table:table-row table:style-name="TableRow1643">
          <table:table-cell table:style-name="TableCell1644">
            <text:p text:style-name="P1645">財團法人中央廣播電台</text:p>
          </table:table-cell>
          <table:table-cell table:style-name="TableCell1646">
            <text:p text:style-name="內文"><text:a xlink:href="https://drive.google.com/file/d/1SSLCoeSPSf6QZPSiQKBiAzCqnI_sYg2j/view?usp=sharing" office:target-frame-name="_top" xlink:show="replace"><text:span text:style-name="T1647">暑期實習計畫申</text:span><text:bookmark-start text:name="_Hlt69461623"/><text:bookmark-start text:name="_Hlt69461624"/><text:span text:style-name="T1648">請</text:span><text:bookmark-end text:name="_Hlt69461623"/><text:bookmark-end text:name="_Hlt69461624"/><text:span text:style-name="T1649">說</text:span><text:bookmark-start text:name="_Hlt69893918"/><text:bookmark-start text:name="_Hlt69893919"/><text:span text:style-name="T1650">明</text:span><text:bookmark-end text:name="_Hlt69893918"/><text:bookmark-end text:name="_Hlt69893919"/></text:a></text:p>
            <text:p text:style-name="內文"><text:a xlink:href="https://drive.google.com/file/d/12lg9fzgRHakxZeNUYR4wmyc2rkZBQ8bk/view?usp=sharing" office:target-frame-name="_top" xlink:show="replace"><text:span text:style-name="T1651">暑</text:span><text:bookmark-start text:name="_Hlt69461630"/><text:span text:style-name="T1652">期</text:span><text:bookmark-end text:name="_Hlt69461630"/><text:span text:style-name="T1653">實習員</text:span><text:bookmark-start text:name="_Hlt69893956"/><text:bookmark-start text:name="_Hlt69893957"/><text:span text:style-name="T1654">額</text:span><text:bookmark-end text:name="_Hlt69893956"/><text:bookmark-end text:name="_Hlt69893957"/><text:span text:style-name="T1655">表</text:span></text:a></text:p>
          </table:table-cell>
        </table:table-row>
        <table:table-row table:style-name="TableRow1656">
          <table:table-cell table:style-name="TableCell1657">
            <text:h text:style-name="P1658" text:outline-level="1">國立海洋生物博物館</text:h>
            <text:p text:style-name="P1659"/>
          </table:table-cell>
          <table:table-cell table:style-name="TableCell1660">
            <text:p text:style-name="內文"><text:a xlink:href="https://drive.google.com/file/d/1g0XYZs4efbFH3O1XIimm0uNUivegVU_k/view?usp=sharing" office:target-frame-name="_top" xlink:show="replace"><text:span text:style-name="T1661">國立海洋生物博物館</text:span><text:span text:style-name="T1662">1</text:span><text:bookmark-start text:name="_Hlt69896422"/><text:bookmark-start text:name="_Hlt69896423"/><text:span text:style-name="T1663">1</text:span><text:bookmark-end text:name="_Hlt69896422"/><text:bookmark-end text:name="_Hlt69896423"/><text:span text:style-name="T1664">0</text:span><text:span text:style-name="T1665">年暑假實習生申請暨自傳履歷表</text:span></text:a></text:p>
            <text:p text:style-name="內文"><text:a xlink:href="https://drive.google.com/file/d/1zSJkYI5ei0_x3ry79ss8mjJuk0orv-x6/view?usp=sharing" office:target-frame-name="_top" xlink:show="replace"><text:span text:style-name="T1666">國立海洋生物博物館</text:span><text:span text:style-name="T1667">110</text:span><text:span text:style-name="T1668">年暑假實習生需求一覽表</text:span></text:a></text:p>
            <text:p text:style-name="內文"><text:a xlink:href="https://drive.google.com/file/d/1RXmruST7_URaRx3tzOSfKPFp773EMQrD/view?usp=sharing" office:target-frame-name="_top" xlink:show="replace"><text:span text:style-name="T1669">國立海洋生物博物館來函</text:span></text:a></text:p>
            <text:p text:style-name="內文"><text:a xlink:href="https://drive.google.com/file/d/1a7kEovzCdf-6zgrmpi0sv4nZEQYP-2s5/view?usp=sharing" office:target-frame-name="_top" xlink:show="replace"><text:span text:style-name="T1670">國立海洋生物博物館受理大專院校學生申請寒暑假實習作業須知</text:span></text:a></text:p>
          </table:table-cell>
        </table:table-row>
        <table:table-row table:style-name="TableRow1671">
          <table:table-cell table:style-name="TableCell1672">
            <text:h text:style-name="P1673" text:outline-level="1">臺南市美術館<text:s text:c="2"/>美術科學研究中心</text:h>
          </table:table-cell>
          <table:table-cell table:style-name="TableCell1674">
            <text:p text:style-name="內文"><text:a xlink:href="http://www.ace.ntnu.edu.tw/download.php?filename=1025_a489e4be.pdf&amp;dir=news&amp;title=臺南市美術館+函" office:target-frame-name="_top" xlink:show="replace"><text:span text:style-name="T1675">臺南市</text:span><text:span text:style-name="T1676">美術館美</text:span><text:span text:style-name="T1677"><text:s/></text:span><text:span text:style-name="T1678">公文</text:span></text:a></text:p>
            <text:p text:style-name="內文"><text:a xlink:href="http://www.ace.ntnu.edu.tw/download.php?filename=1025_9fd820d2.pdf&amp;dir=news&amp;title=臺南市美術館美術科學研究中心實習生招募簡章" office:target-frame-name="_top" xlink:show="replace"><text:span text:style-name="T1679">臺南市美術館美術科學研究中心實習招募</text:span><text:bookmark-start text:name="_Hlt71194579"/><text:bookmark-start text:name="_Hlt71194580"/><text:span text:style-name="T1680">簡</text:span><text:bookmark-end text:name="_Hlt71194579"/><text:bookmark-end text:name="_Hlt71194580"/><text:span text:style-name="T1681">章</text:span></text:a></text:p>
          </table:table-cell>
        </table:table-row>
        <table:table-row table:style-name="TableRow1682">
          <table:table-cell table:style-name="TableCell1683">
            <text:h text:style-name="P1684" text:outline-level="1">國家表演藝術中心衛武營國家藝術文化中心</text:h>
          </table:table-cell>
          <table:table-cell table:style-name="TableCell1685">
            <text:p text:style-name="內文"><text:a xlink:href="http://www.ace.ntnu.edu.tw/download.php?filename=1024_1e2356b3.pdf&amp;dir=news&amp;title=國家表演藝術中心衛武營國家藝術文化中心+函" office:target-frame-name="_top" xlink:show="replace"><text:span text:style-name="T1686">衛武營國家藝術文化中心</text:span><text:span text:style-name="T1687"><text:s/></text:span><text:span text:style-name="T1688">公文</text:span></text:a></text:p>
            <text:p text:style-name="內文"><text:a xlink:href="http://www.ace.ntnu.edu.tw/download.php?filename=1024_95421ac5.pdf&amp;dir=news&amp;title=衛武營國家藝術文化中心+110+年第二梯次領航就業實習計畫" office:target-frame-name="_top" xlink:show="replace"><text:span text:style-name="T1689">衛武營國家藝術文化中心</text:span><text:span text:style-name="T1690">110</text:span><text:span text:style-name="T1691">年第二梯次領航就業實習計畫</text:span><text:span text:style-name="T1692"><text:s/></text:span></text:a></text:p>
          </table:table-cell>
        </table:table-row>
        <table:table-row table:style-name="TableRow1693">
          <table:table-cell table:style-name="TableCell1694">
            <text:h text:style-name="P1695" text:outline-level="1">台東池上穀倉藝術館</text:h>
          </table:table-cell>
          <table:table-cell table:style-name="TableCell1696">
            <text:p text:style-name="內文"><text:a xlink:href="https://drive.google.com/file/d/1W9HCjSXv43lCjAPmZSfvNFIG1D6AYrMh/view?usp=sharing" office:target-frame-name="_top" xlink:show="replace"><text:span text:style-name="T1697">台東池上穀倉藝術館</text:span><text:bookmark-start text:name="_Hlt72153399"/><text:bookmark-start text:name="_Hlt72153400"/><text:span text:style-name="T1698"><text:s/></text:span><text:bookmark-end text:name="_Hlt72153399"/><text:bookmark-end text:name="_Hlt72153400"/><text:span text:style-name="T1699">來函</text:span></text:a></text:p>
          </table:table-cell>
        </table:table-row>
      </table:table>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font-weight="bold" style:font-weight-asian="bold" fo:font-size="17pt" style:font-size-asian="17pt" style:font-size-complex="17pt" fo:hyphenate="false"/>
    </style:style>
    <style:style style:name="預設段落字型" style:display-name="預設段落字型" style:family="text"/>
    <style:style style:name="yp_search_ri_entry_address" style:display-name="yp_search_ri_entry_address" style:family="text" style:parent-style-name="預設段落字型"/>
    <style:style style:name="copyright" style:display-name="copyr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1" style:display-name="12new1" style:family="text">
      <style:text-properties style:font-name="Arial" style:font-name-complex="Arial" fo:font-size="8.5pt" style:font-size-asian="8.5pt" style:font-size-complex="8.5pt"/>
    </style:style>
    <style:style style:name="強調粗體" style:display-name="強調粗體" style:family="text">
      <style:text-properties fo:font-weight="bold" style:font-weight-asian="bold" style:font-weight-complex="bold"/>
    </style:style>
    <style:style style:name="style100" style:display-name="style1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style>
    <style:style style:name="p-03" style:display-name="p-03"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weight="normal" style:font-weight-asian="normal" fo:font-size="12pt" style:font-size-asian="12pt" style:font-size-complex="12pt" fo:hyphenate="false"/>
    </style:style>
    <style:style style:name="icon_text1" style:display-name="icon_text1" style:family="text">
      <style:text-properties fo:background-color="transparen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weight="normal" style:font-weight-asian="normal"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focus2" style:display-name="focus2" style:family="text">
      <style:text-properties fo:color="#FF0000"/>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weight="bold" style:font-weight-asian="bold" fo:font-size="17pt" style:font-size-asian="17pt" style:font-size-complex="17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7pt" style:font-size-asian="17pt" style:font-size-complex="17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fo:font-size="9pt" style:font-size-asian="9pt" style:font-size-complex="9pt"/>
    </style:style>
    <style:style style:name="gmail-_6qdm" style:display-name="gmail-_6qdm"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fo:font-weight="bold" style:font-weight-asian="bold" fo:font-size="17pt" style:font-size-asian="17pt" style:font-size-complex="17pt"/>
    </style:style>
    <style:style style:name="s1" style:display-name="s1" style:family="text" style:parent-style-name="預設段落字型"/>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8736in" fo:margin-left="1in" fo:margin-bottom="0.4993in" fo:margin-right="1in" style:num-format="1" style:writing-mode="lr-tb" style:layout-grid-mode="line" style:layout-grid-lines="2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級實習資料</dc:title>
    <meta:initial-creator>Vicky</meta:initial-creator>
    <dc:creator>Windows 使用者</dc:creator>
    <meta:creation-date>2022-01-06T05:43:00Z</meta:creation-date>
    <dc:date>2022-01-06T05:43:00Z</dc:date>
    <meta:print-date>2021-06-24T03:14:00Z</meta:print-date>
    <meta:template xlink:href="Normal" xlink:type="simple"/>
    <meta:editing-cycles>2</meta:editing-cycles>
    <meta:editing-duration>PT60S</meta:editing-duration>
    <meta:document-statistic meta:page-count="19" meta:paragraph-count="35" meta:word-count="2621" meta:character-count="17526" meta:row-count="124" meta:non-whitespace-character-count="14940"/>
  </office:meta>
</office:document-meta>
</file>