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1in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2416in"/>
    </style:style>
    <style:style style:name="TableColumn10" style:family="table-column">
      <style:table-column-properties style:column-width="0.0076in"/>
    </style:style>
    <style:style style:name="TableColumn11" style:family="table-column">
      <style:table-column-properties style:column-width="1.5256in"/>
    </style:style>
    <style:style style:name="Table5" style:family="table">
      <style:table-properties style:width="6.275in" fo:margin-left="-0.175in" table:align="left"/>
    </style:style>
    <style:style style:name="TableRow12" style:family="table-row">
      <style:table-row-properties style:min-row-height="0.579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547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579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54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547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5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579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579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</office:automatic-styles>
  <office:body>
    <office:text text:use-soft-page-breaks="true">
      <text:p text:style-name="P1">103學年度陸光教授獎學金申請表</text:p>
      <text:p text:style-name="P2"><text:span text:style-name="T3">編號：</text:span><text:span text:style-name="T4"><text:s text:c="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<text:span text:style-name="T19"><text:s text:c="5"/></text:span>年級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聯絡方式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業成績</text:p>
            <text:p text:style-name="P32">(請附成績單)</text:p>
          </table:table-cell>
          <table:table-cell table:style-name="TableCell33" table:number-columns-spanned="5">
            <text:p text:style-name="內文">102-2成績<text:span text:style-name="T34"><text:s text:c="7"/></text:span></text:p>
            <text:p text:style-name="內文">103-1成績<text:span text:style-name="T35"><text:s text:c="7"/></text:span></text:p>
            <text:p text:style-name="內文">前二學期平均成績<text:span text:style-name="T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郵局局帳號</text:p>
          </table:table-cell>
          <table:table-cell table:style-name="TableCell40" table:number-columns-spanned="5">
            <text:p text:style-name="內文">局號：<text:s text:c="19"/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說明</text:p>
            <text:p text:style-name="P44">（家境狀況或經濟需求簡述）</text:p>
          </table:table-cell>
          <table:table-cell table:style-name="TableCell45" table:number-columns-spanned="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術與生涯導師簽章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專責導師簽章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備<text:s text:c="4"/>註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日期</text:p>
          </table:table-cell>
          <table:table-cell table:style-name="TableCell63" table:number-columns-spanned="2">
            <text:p text:style-name="P64">104年<text:s text:c="5"/>月<text:s text:c="6"/>日</text:p>
          </table:table-cell>
          <table:covered-table-cell/>
          <table:table-cell table:style-name="TableCell65" table:number-columns-spanned="2">
            <text:p text:style-name="P66">系辦核章</text:p>
          </table:table-cell>
          <table:covered-table-cell/>
          <table:table-cell table:style-name="TableCell67">
            <text:p text:style-name="P68"/>
          </table:table-cell>
        </table:table-row>
      </table:table>
      <text:p text:style-name="P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YLVIANE</meta:initial-creator>
    <dc:creator>Windows 使用者</dc:creator>
    <meta:creation-date>2019-10-18T02:27:00Z</meta:creation-date>
    <dc:date>2019-10-18T02:27:00Z</dc:date>
    <meta:print-date>2011-04-12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