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2.1in"/>
    </style:style>
    <style:style style:name="TableColumn8" style:family="table-column">
      <style:table-column-properties style:column-width="0.025in"/>
    </style:style>
    <style:style style:name="TableColumn9" style:family="table-column">
      <style:table-column-properties style:column-width="1.2416in"/>
    </style:style>
    <style:style style:name="TableColumn10" style:family="table-column">
      <style:table-column-properties style:column-width="0.0076in"/>
    </style:style>
    <style:style style:name="TableColumn11" style:family="table-column">
      <style:table-column-properties style:column-width="1.5256in"/>
    </style:style>
    <style:style style:name="Table5" style:family="table">
      <style:table-properties style:width="6.275in" fo:margin-left="-0.175in" table:align="left"/>
    </style:style>
    <style:style style:name="TableRow12" style:family="table-row">
      <style:table-row-properties style:min-row-height="0.579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0" style:family="table-row">
      <style:table-row-properties style:min-row-height="0.547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Row29" style:family="table-row">
      <style:table-row-properties style:min-row-height="0.579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547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1" style:family="table-row">
      <style:table-row-properties style:min-row-height="0.547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P44" style:parent-style-name="內文" style:family="paragraph"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6" style:family="table-row">
      <style:table-row-properties style:min-row-height="0.547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ableRow53" style:family="table-row">
      <style:table-row-properties style:min-row-height="0.579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style:min-row-height="0.579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Row67" style:family="table-row">
      <style:table-row-properties style:min-row-height="0.579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P76" style:parent-style-name="內文" style:family="paragraph">
      <style:paragraph-properties fo:text-align="center"/>
    </style:style>
  </office:automatic-styles>
  <office:body>
    <office:text text:use-soft-page-breaks="true">
      <text:p text:style-name="P1">103學年度財團法人應雲崗先生紀念基金會獎學金申請表</text:p>
      <text:p text:style-name="P2"><text:span text:style-name="T3">編號：</text:span><text:span text:style-name="T4"><text:s text:c="3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text:s text:c="4"/>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3">
            <text:p text:style-name="P18"><text:span text:style-name="T19"><text:s text:c="5"/></text:span>年級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聯絡方式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身分證字號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學業成績</text:p>
            <text:p text:style-name="P32">(請附成績單)</text:p>
          </table:table-cell>
          <table:table-cell table:style-name="TableCell33" table:number-columns-spanned="5">
            <text:p text:style-name="內文">102-2成績<text:span text:style-name="T34"><text:s text:c="7"/></text:span></text:p>
            <text:p text:style-name="內文">103-1成績<text:span text:style-name="T35"><text:s text:c="7"/></text:span></text:p>
            <text:p text:style-name="內文">前二學期平均成績<text:span text:style-name="T36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郵局局帳號</text:p>
          </table:table-cell>
          <table:table-cell table:style-name="TableCell40" table:number-columns-spanned="5">
            <text:p text:style-name="內文">局號：<text:s text:c="19"/>帳號：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申請人說明</text:p>
            <text:p text:style-name="P44">（家境狀況或經濟需求簡述）</text:p>
          </table:table-cell>
          <table:table-cell table:style-name="TableCell45" table:number-columns-spanned="5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附件資料</text:p>
            <text:p text:style-name="P49">(請擇一勾選檢附)</text:p>
          </table:table-cell>
          <table:table-cell table:style-name="TableCell50" table:number-columns-spanned="5">
            <text:p text:style-name="內文"><text:span text:style-name="T51">□</text:span><text:s/>三次社區服務計畫書<text:s text:c="4"/><text:span text:style-name="T52">□ 先前社區或社會服務經歷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學術與生涯導師簽章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專責導師簽章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備<text:s text:c="4"/>註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申請日期</text:p>
          </table:table-cell>
          <table:table-cell table:style-name="TableCell70" table:number-columns-spanned="2">
            <text:p text:style-name="P71">104年<text:s text:c="5"/>月<text:s text:c="6"/>日</text:p>
          </table:table-cell>
          <table:covered-table-cell/>
          <table:table-cell table:style-name="TableCell72" table:number-columns-spanned="2">
            <text:p text:style-name="P73">系辦核章</text:p>
          </table:table-cell>
          <table:covered-table-cell/>
          <table:table-cell table:style-name="TableCell74"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YLVIANE</meta:initial-creator>
    <dc:creator>Windows 使用者</dc:creator>
    <meta:creation-date>2019-10-18T02:23:00Z</meta:creation-date>
    <dc:date>2019-10-18T02:23:00Z</dc:date>
    <meta:print-date>2011-04-12T01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