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text-align="justify" fo:margin-left="0.4916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17" style:parent-style-name="內文" style:family="paragraph">
      <style:paragraph-properties fo:widows="2" fo:orphans="2" fo:text-align="justify" fo:margin-left="0.4916in" fo:text-indent="-0.3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20" style:parent-style-name="清單段落" style:family="paragraph">
      <style:paragraph-properties fo:widows="2" fo:orphans="2" style:vertical-align="baseline" fo:margin-left="0.6868in" fo:text-indent="-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4" style:parent-style-name="預設段落字型" style:family="text">
      <style:text-properties style:font-name="新細明體" style:font-name-complex="新細明體" style:letter-kerning="false" fo:font-size="14pt" style:font-size-asian="14pt"/>
    </style:style>
    <style:style style:name="P25" style:parent-style-name="清單段落" style:family="paragraph">
      <style:paragraph-properties fo:widows="2" fo:orphans="2" fo:margin-left="0.6868in" fo:text-indent="-0.196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27" style:parent-style-name="清單段落" style:family="paragraph">
      <style:paragraph-properties fo:widows="2" fo:orphans="2" fo:margin-left="0.6868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28" style:parent-style-name="清單段落" style:family="paragraph">
      <style:paragraph-properties fo:widows="2" fo:orphans="2" style:vertical-align="baseline" fo:margin-left="0.6868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29" style:parent-style-name="清單段落" style:family="paragraph">
      <style:paragraph-properties fo:widows="2" fo:orphans="2" fo:text-align="justify" fo:margin-left="0.4916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32" style:parent-style-name="清單段落" style:family="paragraph">
      <style:paragraph-properties fo:widows="2" fo:orphans="2" style:vertical-align="baseline" fo:margin-left="0.6868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33" style:parent-style-name="清單段落" style:family="paragraph">
      <style:paragraph-properties fo:widows="2" fo:orphans="2" style:vertical-align="baseline" fo:margin-left="0.6868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34" style:parent-style-name="清單段落" style:family="paragraph">
      <style:paragraph-properties fo:widows="2" fo:orphans="2" style:vertical-align="baseline" fo:margin-left="0.6868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35" style:parent-style-name="內文" style:family="paragraph">
      <style:paragraph-properties fo:widows="2" fo:orphans="2" fo:margin-left="0.4916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37" style:parent-style-name="內文" style:family="paragraph">
      <style:paragraph-properties fo:widows="2" fo:orphans="2" fo:margin-left="0.4916in" fo:text-indent="-0.39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38" style:parent-style-name="內文" style:family="paragraph">
      <style:paragraph-properties fo:widows="2" fo:orphans="2" fo:margin-left="0.4916in" fo:text-indent="-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40" style:parent-style-name="內文" style:family="paragraph">
      <style:paragraph-properties fo:widows="2" fo:orphans="2" fo:margin-left="0.4916in" fo:text-indent="-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42" style:parent-style-name="內文" style:family="paragraph">
      <style:paragraph-properties fo:widows="2" fo:orphans="2" fo:break-before="page" fo:margin-left="0.4916in" fo:text-indent="-0.393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4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51" style:parent-style-name="內文" style:family="paragraph">
      <style:paragraph-properties style:snap-to-layout-grid="false" fo:text-align="center" fo:margin-left="0.3333in" fo:text-indent="-0.3333in">
        <style:tab-stops>
          <style:tab-stop style:type="left" style:position="0.541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53" style:family="table-column">
      <style:table-column-properties style:column-width="1.552in"/>
    </style:style>
    <style:style style:name="TableColumn54" style:family="table-column">
      <style:table-column-properties style:column-width="0.3937in"/>
    </style:style>
    <style:style style:name="TableColumn55" style:family="table-column">
      <style:table-column-properties style:column-width="0.3201in"/>
    </style:style>
    <style:style style:name="TableColumn56" style:family="table-column">
      <style:table-column-properties style:column-width="0.6611in"/>
    </style:style>
    <style:style style:name="TableColumn57" style:family="table-column">
      <style:table-column-properties style:column-width="0.6743in"/>
    </style:style>
    <style:style style:name="TableColumn58" style:family="table-column">
      <style:table-column-properties style:column-width="0.4111in"/>
    </style:style>
    <style:style style:name="TableColumn59" style:family="table-column">
      <style:table-column-properties style:column-width="0.0729in"/>
    </style:style>
    <style:style style:name="TableColumn60" style:family="table-column">
      <style:table-column-properties style:column-width="0.1111in"/>
    </style:style>
    <style:style style:name="TableColumn61" style:family="table-column">
      <style:table-column-properties style:column-width="0.5895in"/>
    </style:style>
    <style:style style:name="TableColumn62" style:family="table-column">
      <style:table-column-properties style:column-width="0.0229in"/>
    </style:style>
    <style:style style:name="TableColumn63" style:family="table-column">
      <style:table-column-properties style:column-width="0.1881in"/>
    </style:style>
    <style:style style:name="TableColumn64" style:family="table-column">
      <style:table-column-properties style:column-width="1.5777in"/>
    </style:style>
    <style:style style:name="Table52" style:family="table">
      <style:table-properties style:width="6.575in" fo:margin-left="0in" table:align="left"/>
    </style:style>
    <style:style style:name="TableRow65" style:family="table-row">
      <style:table-row-properties style:min-row-height="0.679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7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7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7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ableRow85" style:family="table-row">
      <style:table-row-properties style:min-row-height="0.4777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ableRow99" style:family="table-row">
      <style:table-row-properties style:min-row-height="0.3937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ableRow109" style:family="table-row">
      <style:table-row-properties style:min-row-height="0.7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ableRow116" style:family="table-row">
      <style:table-row-properties style:min-row-height="0.588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126" style:family="table-row">
      <style:table-row-properties style:min-row-height="0.479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letter-kerning="false" fo:font-size="10pt" style:font-size-asian="10pt"/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Row143" style:family="table-row">
      <style:table-row-properties style:min-row-height="0.3881in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Row155" style:family="table-row">
      <style:table-row-properties style:min-row-height="0.3805in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Row167" style:family="table-row">
      <style:table-row-properties style:min-row-height="0.3743in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Row179" style:family="table-row">
      <style:table-row-properties style:min-row-height="0.6986in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Row187" style:family="table-row">
      <style:table-row-properties style:min-row-height="1.02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right="-0.0437in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-0.0437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right="-0.0437in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210" style:family="table-row">
      <style:table-row-properties style:min-row-height="1.284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200%" fo:margin-left="0.0201in" fo:text-indent="0.393in">
        <style:tab-stops>
          <style:tab-stop style:type="left" style:position="0.8548in"/>
        </style:tab-stops>
      </style:paragraph-properties>
      <style:text-properties style:font-name="標楷體" style:font-name-asian="標楷體" style:letter-kerning="false" fo:font-size="14pt" style:font-size-asian="14pt"/>
    </style:style>
    <style:style style:name="P21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社會教育學系</text:span><text:span text:style-name="T4">響應</text:span><text:span text:style-name="T5">三好</text:span><text:span text:style-name="T6">運動</text:span><text:span text:style-name="T7">獎助</text:span><text:span text:style-name="T8">專款使用</text:span><text:span text:style-name="T9">辦法</text:span></text:p>
      <text:p text:style-name="P10">106年11月3日專案小組擬定</text:p>
      <text:p text:style-name="P11">107年3月19日 106學年度第3次系務會議通過後實施</text:p>
      <text:p text:style-name="P12"/>
      <text:p text:style-name="P13"><text:span text:style-name="T14">一、為弘揚「做好事、說好話、存好心」的三好運動精神，及提升本系師生於學術研究、教學、社會服務等方面之表現，由郭為藩</text:span><text:span text:style-name="T15">、</text:span><text:span text:style-name="T16">林美和教授於106年捐助本專案經費，特訂定本辦法。</text:span></text:p>
      <text:p text:style-name="P17"><text:span text:style-name="T18">二、</text:span><text:span text:style-name="T19">本專款獎助之對象限定於如下範圍：</text:span></text:p>
      <text:p text:style-name="P20"><text:span text:style-name="T21">1.弱勢團體教育之研究獎</text:span><text:span text:style-name="T22">助</text:span><text:span text:style-name="T23">(原則上限於本系教師及研究生所提對弱勢團體研究之申請案)。</text:span><text:span text:style-name="T24"><text:s/></text:span></text:p>
      <text:p text:style-name="P25"><text:span text:style-name="T26">2.本系師生參與國內外相關專題學術研究或競賽活動有特殊表現者。</text:span></text:p>
      <text:p text:style-name="P27">3.本系推動弱勢團體社會服務專案活動之配合專款。</text:p>
      <text:p text:style-name="P28">4.本系學生家境清寒、需經濟扶助者或身體力行三好運動之精神，具有實際之績效者之獎助。</text:p>
      <text:p text:style-name="P29"><text:span text:style-name="T30">三、</text:span><text:span text:style-name="T31">申請資格與條件：</text:span></text:p>
      <text:p text:style-name="P32">1.社教系學生前二學期學業成績平均GPA 2.92(等同於七十五分)以上者(家境清寒或急需經濟扶助者優先)。</text:p>
      <text:p text:style-name="P33">2.身體力行三好運動之精神，具有實際之績效者。</text:p>
      <text:p text:style-name="P34">3.獎助之金額由專案小組開會共同決定之。每年使用之經費以二十萬至三十萬為度，並循本校執行各項支出應注意事項之規定辦理。</text:p>
      <text:p text:style-name="P35"><text:span text:style-name="T36">四、本專案獎助於每年5、11月受理申請，並於申請項目實際發生日之前一次審查期限前提出申請。</text:span></text:p>
      <text:p text:style-name="P37">五、申請人應於獎助項目執行完畢後繳交成果報告或公開發表。</text:p>
      <text:p text:style-name="P38"><text:span text:style-name="T39">六、本系所應於每年八月結算本經費前一學年度之各項收支，結算結果宜於每學年第一學期第一次系務會議中提出報告，並公布於本系網頁，以昭公信。</text:span></text:p>
      <text:p text:style-name="P40"><text:span text:style-name="T41">七、本辦法經系務會議核定後實施，修正時亦同。 </text:span></text:p>
      <text:p text:style-name="P42"/>
      <text:p text:style-name="內文"/>
      <text:p text:style-name="P43"/>
      <text:p text:style-name="P44"><text:span text:style-name="T45">社會教育學系</text:span><text:span text:style-name="T46">響應</text:span><text:span text:style-name="T47">三好</text:span><text:span text:style-name="T48">運動</text:span><text:span text:style-name="T49">獎助</text:span><text:span text:style-name="T50">專款</text:span></text:p>
      <text:p text:style-name="P51">申請表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申請事項</text:p>
            <text:p text:style-name="P68">(由審查委員會勾選)</text:p>
          </table:table-cell>
          <table:table-cell table:style-name="TableCell69" table:number-columns-spanned="11">
            <text:p text:style-name="P70">□弱勢團體教育之研究獎助</text:p>
            <text:p text:style-name="P71">□參與國內外相關專題學術研究或競賽活動<text:s/></text:p>
            <text:p text:style-name="P72">□本系推動弱勢團體社會服務專案活動</text:p>
            <text:p text:style-name="P73">□獎助本系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申請人</text:p>
          </table:table-cell>
          <table:table-cell table:style-name="TableCell77" table:number-columns-spanned="2">
            <text:p text:style-name="P78">姓名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申請日期</text:p>
          </table:table-cell>
          <table:covered-table-cell/>
          <table:table-cell table:style-name="TableCell83" table:number-columns-spanned="3">
            <text:p text:style-name="P84"><text:s text:c="4"/>年 <text:s text:c="4"/>月 <text:s text:c="4"/>日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身分別</text:p>
          </table:table-cell>
          <table:covered-table-cell/>
          <table:table-cell table:style-name="TableCell89" table:number-columns-spanned="9">
            <text:p text:style-name="P90"><text:span text:style-name="T91">□本系教師 <text:s text:c="11"/>□</text:span><text:span text:style-name="T92"><text:s/></text:span><text:span text:style-name="T93"><text:s text:c="4"/></text:span><text:span text:style-name="T94">年級</text:span><text:span text:style-name="T95">學生</text:span><text:span text:style-name="T96">，學號</text:span><text:span text:style-name="T97"><text:s text:c="12"/></text:span><text:span text:style-name="T9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電子信箱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電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申請</text:span><text:span text:style-name="T113">內容簡述</text:span></text:p>
          </table:table-cell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案由之期間</text:p>
            <text:p text:style-name="P119"><text:span text:style-name="T120">(</text:span><text:span text:style-name="T121">若為長期計畫請填寫起訖日期</text:span><text:span text:style-name="T122">)</text:span></text:p>
          </table:table-cell>
          <table:table-cell table:style-name="TableCell123" table:number-columns-spanned="11">
            <text:p text:style-name="P124"><text:span text:style-name="T125"><text:s text:c="5"/>年　　 <text:s/>月　　 <text:s/>日 <text:s text:c="5"/>(至　　 <text:s/>年　　 <text:s/>月　　 <text:s/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5">
            <text:p text:style-name="P128">金額項目及額度</text:p>
            <text:p text:style-name="P129"><text:span text:style-name="T130">(</text:span><text:span text:style-name="T131">請參考「國立臺灣師範大學執行各項支出應注意事項」之規定填寫</text:span><text:span text:style-name="T132">)</text:span></text:p>
          </table:table-cell>
          <table:table-cell table:style-name="TableCell133" table:number-columns-spanned="3">
            <text:p text:style-name="P134">項目</text:p>
          </table:table-cell>
          <table:covered-table-cell/>
          <table:covered-table-cell/>
          <table:table-cell table:style-name="TableCell135">
            <text:p text:style-name="P136">單價</text:p>
          </table:table-cell>
          <table:table-cell table:style-name="TableCell137" table:number-columns-spanned="2">
            <text:p text:style-name="P138">數量</text:p>
          </table:table-cell>
          <table:covered-table-cell/>
          <table:table-cell table:style-name="TableCell139" table:number-columns-spanned="4">
            <text:p text:style-name="P140">總價</text:p>
          </table:table-cell>
          <table:covered-table-cell/>
          <table:covered-table-cell/>
          <table:covered-table-cell/>
          <table:table-cell table:style-name="TableCell141">
            <text:p text:style-name="P142">補充說明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>$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>$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>$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6">
            <text:p text:style-name="P182">共計申請補助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$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12">
            <text:p text:style-name="P189"><text:span text:style-name="T190">經</text:span><text:span text:style-name="T191"><text:s text:c="5"/></text:span><text:span text:style-name="T192">年</text:span><text:span text:style-name="T193"><text:s text:c="5"/></text:span><text:span text:style-name="T194">月</text:span><text:span text:style-name="T195"><text:s text:c="5"/></text:span><text:span text:style-name="T196">日本系</text:span><text:span text:style-name="T197">響應三好運動獎助專款</text:span><text:span text:style-name="T198">審查會議審查後</text:span></text:p>
            <text:p text:style-name="P199"><text:span text:style-name="T200">□退回申請，不予動支。 <text:s text:c="5"/>□申請通過，金額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系辦公室</text:span></text:p>
          </table:table-cell>
          <table:covered-table-cell/>
          <table:table-cell table:style-name="TableCell205" table:number-columns-spanned="4">
            <text:p text:style-name="P206">審查委員會代表</text:p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><text:span text:style-name="T209">系主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9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jcom03@gmail.com</dc:creator>
    <meta:creation-date>2021-04-21T07:52:00Z</meta:creation-date>
    <dc:date>2021-04-21T07:53:00Z</dc:date>
    <meta:print-date>2017-04-17T00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103" meta:row-count="7" meta:non-whitespace-character-count="941"/>
  </office:meta>
</office:document-meta>
</file>