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7604in" style:use-optimal-column-width="false"/>
    </style:style>
    <style:style style:name="TableColumn5" style:family="table-column">
      <style:table-column-properties style:column-width="0.3229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4152in" style:use-optimal-column-width="false"/>
    </style:style>
    <style:style style:name="Table1" style:family="table" style:master-page-name="MP0">
      <style:table-properties style:width="7.125in" fo:margin-left="0.0208in" table:align="left"/>
    </style:style>
    <style:style style:name="TableRow10" style:family="table-row">
      <style:table-row-properties style:min-row-height="0.4569in" style:use-optimal-row-height="false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P13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style:snap-to-layout-grid="false" fo:text-align="end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" style:family="table-row">
      <style:table-row-properties style:min-row-height="0.3333in" style:use-optimal-row-height="false"/>
    </style:style>
    <style:style style:name="TableCell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7" style:family="table-row">
      <style:table-row-properties style:min-row-height="0.3333in" style:use-optimal-row-height="false"/>
    </style:style>
    <style:style style:name="TableCell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3333in" style:use-optimal-row-height="false"/>
    </style:style>
    <style:style style:name="TableCell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0.6798in" style:use-optimal-row-height="false" fo:keep-together="always"/>
    </style:style>
    <style:style style:name="TableCell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style:font-size-complex="12pt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1.8631in" style:use-optimal-row-height="false" fo:keep-together="always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75in" fo:text-indent="-0.008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1.6611in" style:use-optimal-row-height="false" fo:keep-together="always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75in" fo:text-indent="-0.008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5576in" style:use-optimal-row-height="false" fo:keep-together="always"/>
    </style:style>
    <style:style style:name="TableCell9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75in" fo:text-indent="-0.008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98" style:parent-style-name="內文" style:family="paragraph">
      <style:paragraph-properties fo:text-align="start" fo:margin-left="0.075in" fo:text-indent="-0.008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relief="engraved" fo:color="#FFFFFF" style:font-size-complex="12pt"/>
    </style:style>
    <style:style style:name="P10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relief="engraved" fo:color="#FFFFFF" style:font-size-complex="12pt"/>
    </style:style>
    <style:style style:name="P10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relief="engraved" fo:color="#FFFFFF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relief="engraved" fo:color="#FFFFFF" style:font-size-complex="12pt"/>
    </style:style>
    <style:style style:name="TableCell1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75in" fo:text-indent="-0.008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relief="engraved" fo:color="#FFFFFF" style:font-size-complex="12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relief="engraved" fo:color="#FFFFFF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relief="engraved" fo:color="#FFFFFF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relief="engraved" fo:color="#FFFFFF" style:font-size-complex="12pt"/>
    </style:style>
    <style:style style:name="TableCell11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75in" fo:text-indent="-0.008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75in" fo:text-indent="-0.008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16" style:parent-style-name="內文" style:family="paragraph">
      <style:paragraph-properties fo:text-align="start" fo:margin-left="0.075in" fo:text-indent="-0.008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17" style:parent-style-name="內文" style:family="paragraph">
      <style:paragraph-properties fo:text-align="start" fo:margin-left="0.075in" fo:text-indent="-0.008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18" style:parent-style-name="內文" style:family="paragraph">
      <style:paragraph-properties fo:text-align="start" fo:margin-left="0.075in" fo:text-indent="-0.008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19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灣師範大學社會教育學系學生社區/社會服務成果報告表</text:p>
            <text:p text:style-name="P13"/>
            <text:p text:style-name="P14"><text:span text:style-name="T15">填表</text:span><text:span text:style-name="T16">日期：<text:s/></text:span><text:span text:style-name="T17"><text:s text:c="2"/></text:span><text:span text:style-name="T18"><text:s/></text:span><text:span text:style-name="T19"><text:s text:c="2"/></text:span><text:span text:style-name="T20">年</text:span><text:span text:style-name="T21"><text:s/></text:span><text:span text:style-name="T22"><text:s text:c="2"/></text:span><text:span text:style-name="T23"><text:s/></text:span><text:span text:style-name="T24"><text:s text:c="2"/>月</text:span><text:span text:style-name="T25"><text:s text:c="2"/></text:span><text:span text:style-name="T26"><text:s text:c="2"/></text:span><text:span text:style-name="T27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生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年級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E-MAIL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獲獎助學金</text:p>
            <text:p text:style-name="P49">名稱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社區/社會服務</text:p>
            <text:p text:style-name="P55"><text:span text:style-name="T56">佐證資料</text:span></text:p>
            <text:p text:style-name="P57"/>
          </table:table-cell>
          <table:table-cell table:style-name="TableCell58" table:number-columns-spanned="7">
            <text:p text:style-name="P59">佐證資料如後附件，分列如下：</text:p>
            <text:p text:style-name="P60">1.</text:p>
            <text:p text:style-name="P61">2.</text:p>
            <text:p text:style-name="P62">3.</text:p>
            <text:p text:style-name="P63">4.</text:p>
            <text:p text:style-name="P64">5.</text:p>
            <text:p text:style-name="P65"><text:span text:style-name="T66">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社區/社會服務心得</text:p>
          </table:table-cell>
          <table:table-cell table:style-name="TableCell70" table:number-columns-spanned="7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獲獎感言</text:p>
          </table:table-cell>
          <table:table-cell table:style-name="TableCell88" table:number-columns-spanned="7"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術與生涯</text:p>
            <text:p text:style-name="P98"><text:span text:style-name="T99">導師</text:span></text:p>
          </table:table-cell>
          <table:table-cell table:style-name="TableCell100">
            <text:p text:style-name="P101"/>
            <text:p text:style-name="P102"/>
            <text:p text:style-name="P103"/>
            <text:p text:style-name="P104"/>
          </table:table-cell>
          <table:table-cell table:style-name="TableCell105" table:number-columns-spanned="2">
            <text:p text:style-name="P106">專責導師</text:p>
          </table:table-cell>
          <table:covered-table-cell/>
          <table:table-cell table:style-name="TableCell107">
            <text:p text:style-name="P108"/>
            <text:p text:style-name="P109"/>
            <text:p text:style-name="P110"/>
            <text:p text:style-name="P111"/>
          </table:table-cell>
          <table:table-cell table:style-name="TableCell112" table:number-columns-spanned="2">
            <text:p text:style-name="P113">系主任</text:p>
          </table:table-cell>
          <table:covered-table-cell/>
          <table:table-cell table:style-name="TableCell114"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9-10-18T02:35:00Z</meta:creation-date>
    <dc:date>2019-10-18T02:35:00Z</dc:date>
    <meta:print-date>2015-05-21T04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1" meta:character-count="211" meta:row-count="1" meta:non-whitespace-character-count="181"/>
  </office:meta>
</office:document-meta>
</file>