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top="0.0416in" fo:margin-left="0.0013in" fo:margin-right="-0.0013in" fo:text-indent="-0.0013in">
        <style:tab-stops/>
      </style:paragraph-properties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5444in" style:use-optimal-column-width="false"/>
    </style:style>
    <style:style style:name="Table3" style:family="table">
      <style:table-properties style:width="7.4472in" fo:margin-left="0in" table:align="center"/>
    </style:style>
    <style:style style:name="TableRow10" style:family="table-row">
      <style:table-row-properties style:row-height="0.559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604in" fo:line-height="0.1722in"/>
      <style:text-properties style:font-name-asian="標楷體" fo:font-size="12pt" style:font-size-asian="12pt" style:font-size-complex="12pt"/>
    </style:style>
    <style:style style:name="P13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center" fo:line-height="0.1805in" fo:margin-left="0.0965in" fo:margin-right="0.0784in">
        <style:tab-stops/>
      </style:paragraph-properties>
    </style:style>
    <style:style style:name="T18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19" style:parent-style-name="TableParagraph" style:family="paragraph">
      <style:paragraph-properties fo:text-align="center" fo:line-height="0.1805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555in" fo:line-height="0.1694in"/>
    </style:style>
    <style:style style:name="T23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2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25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TableParagraph" style:family="paragraph">
      <style:paragraph-properties fo:text-align="center" fo:line-height="0.1694in"/>
    </style:style>
    <style:style style:name="T28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2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0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645in"/>
      <style:text-properties style:font-name-asian="標楷體" fo:font-size="12pt" style:font-size-asian="12pt" style:font-size-complex="12pt" style:language-asian="zh" style:country-asian="TW"/>
    </style:style>
    <style:style style:name="P34" style:parent-style-name="TableParagraph" style:family="paragraph">
      <style:paragraph-properties fo:text-align="center" fo:line-height="0.134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38" style:family="table-row">
      <style:table-row-properties style:row-height="0.48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645in"/>
    </style:style>
    <style:style style:name="T41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42" style:parent-style-name="TableParagraph" style:family="paragraph">
      <style:paragraph-properties fo:text-align="center" fo:line-height="0.134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34in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3" style:family="table-row">
      <style:table-row-properties style:row-height="0.48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1708in" fo:margin-right="0.0666in"/>
    </style:style>
    <style:style style:name="T66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67" style:parent-style-name="TableParagraph" style:family="paragraph">
      <style:paragraph-properties fo:text-align="center" fo:line-height="0.134in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1.11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708in" fo:margin-right="0.0666in"/>
      <style:text-properties style:font-name-asian="標楷體" style:text-scale="95%" fo:font-size="12pt" style:font-size-asian="12pt" style:font-size-complex="12pt"/>
    </style:style>
    <style:style style:name="P74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0" style:parent-style-name="TableParagraph" style:family="paragraph">
      <style:paragraph-properties fo:line-height="0.2083in" fo:text-indent="0.3152in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TableParagraph" style:family="paragraph">
      <style:paragraph-properties fo:line-height="0.2083in" fo:margin-left="0.0743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P88" style:parent-style-name="TableParagraph" style:family="paragraph">
      <style:paragraph-properties fo:line-height="0.2083in" fo:margin-left="0.0743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93" style:family="table-row">
      <style:table-row-properties style:row-height="0.945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96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006in" fo:line-height="115%" fo:margin-right="0.0659in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TableParagraph" style:family="paragraph">
      <style:paragraph-properties fo:line-height="0.1388in" fo:margin-left="-0.0006in">
        <style:tab-stops/>
      </style:paragraph-properties>
      <style:text-properties style:font-name-asian="標楷體" fo:font-size="8pt" style:font-size-asian="8pt" style:font-size-complex="8pt" style:language-asian="zh" style:country-asian="TW"/>
    </style:style>
    <style:style style:name="P109" style:parent-style-name="內文" style:family="paragraph">
      <style:paragraph-properties fo:line-height="0.1388in"/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il" style:family="text">
      <style:text-properties fo:font-size="8pt" style:font-size-asian="8pt" style:font-size-complex="8pt" fo:background-color="#FFFFFF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P113" style:parent-style-name="本文" style:family="paragraph">
      <style:paragraph-properties fo:margin-top="0.0347in" fo:margin-left="0.1638in">
        <style:tab-stops/>
      </style:paragraph-properties>
      <style:text-properties style:font-name-asian="標楷體"/>
    </style:style>
    <style:style style:name="P114" style:parent-style-name="本文" style:family="paragraph">
      <style:paragraph-properties fo:margin-top="0.0638in" fo:margin-left="0.1638in">
        <style:tab-stops>
          <style:tab-stop style:type="left" style:position="3.1597in"/>
        </style:tab-stops>
      </style:paragraph-properties>
    </style:style>
    <style:style style:name="T115" style:parent-style-name="預設段落字型" style:family="text">
      <style:text-properties fo:letter-spacing="-0.0083in"/>
    </style:style>
    <style:style style:name="T116" style:parent-style-name="預設段落字型" style:family="text">
      <style:text-properties fo:letter-spacing="0.002in"/>
    </style:style>
    <style:style style:name="T117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1.8708in" style:use-optimal-column-width="false"/>
    </style:style>
    <style:style style:name="TableColumn121" style:family="table-column">
      <style:table-column-properties style:column-width="1.793in" style:use-optimal-column-width="false"/>
    </style:style>
    <style:style style:name="TableColumn122" style:family="table-column">
      <style:table-column-properties style:column-width="1.9472in" style:use-optimal-column-width="false"/>
    </style:style>
    <style:style style:name="TableColumn123" style:family="table-column">
      <style:table-column-properties style:column-width="1.7166in" style:use-optimal-column-width="false"/>
    </style:style>
    <style:style style:name="Table119" style:family="table">
      <style:table-properties style:width="7.3277in" fo:margin-left="0in" table:align="center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118in" style:use-optimal-row-height="false" fo:keep-together="always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39" style:parent-style-name="內文" style:family="paragraph">
      <style:paragraph-properties fo:margin-top="0.1666in" fo:line-height="0.1666in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5" style:parent-style-name="TableParagraph" style:family="paragraph">
      <style:paragraph-properties fo:margin-top="0.1666in" fo:line-height="0.1805in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  <style:text-properties style:language-asian="zh" style:country-asian="TW"/>
    </style:style>
    <style:style style:name="TableRow149" style:family="table-row">
      <style:table-row-properties style:min-row-height="0.4923in" style:use-optimal-row-height="false" fo:keep-together="always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52" style:parent-style-name="TableParagraph" style:family="paragraph">
      <style:paragraph-properties fo:margin-top="0.1666in" fo:line-height="0.1805in" fo:text-indent="-0.0006in">
        <style:tab-stops>
          <style:tab-stop style:type="left" style:position="-0.05in"/>
        </style:tab-stops>
      </style:paragraph-properties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58" style:parent-style-name="TableParagraph" style:family="paragraph">
      <style:paragraph-properties fo:margin-top="0.1666in" fo:line-height="0.1805in">
        <style:tab-stops>
          <style:tab-stop style:type="left" style:position="-0.05in"/>
        </style:tab-stops>
      </style:paragraph-properties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Row162" style:family="table-row">
      <style:table-row-properties style:min-row-height="0.4798in" style:use-optimal-row-height="false" fo:keep-together="always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5" style:parent-style-name="TableParagraph" style:family="paragraph">
      <style:paragraph-properties fo:margin-top="0.1666in" fo:line-height="0.1805in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71" style:parent-style-name="TableParagraph" style:family="paragraph">
      <style:paragraph-properties fo:margin-top="0.1666in" fo:line-height="0.1805in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Row175" style:family="table-row">
      <style:table-row-properties style:min-row-height="0.6965in" style:use-optimal-row-height="false" fo:keep-together="alway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78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3" style:parent-style-name="本文" style:family="paragraph">
      <style:paragraph-properties fo:margin-top="0.1666in" fo:line-height="0.1805in"/>
    </style:style>
    <style:style style:name="T184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188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89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0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P191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3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-complex="Calibri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style:font-name-complex="Calibri" style:font-weight-complex="bold" fo:font-size="10pt" style:font-size-asian="10pt" style:font-size-complex="10pt" style:language-asian="zh" style:country-asian="TW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P198" style:parent-style-name="內文" style:family="paragraph">
      <style:paragraph-properties style:snap-to-layout-grid="false" fo:text-align="justify" fo:line-height="0.1666in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-asian="標楷體" style:language-asian="zh" style:country-asian="TW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 fo:color="#323232"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style:font-name-complex="Wingdings 3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立臺灣師範大學暨國家圖書館學位論文延後公開申請書</text:p>
      <text:p text:style-name="P2">Postponement of Thesis/Dissertation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Applicant 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位類別</text:span></text:p>
            <text:p text:style-name="P19"><text:span text:style-name="T20">Graduate Degree</text:span></text:p>
          </table:table-cell>
          <table:table-cell table:style-name="TableCell21">
            <text:p text:style-name="P22"><text:span text:style-name="T23"></text:span><text:span text:style-name="T24">碩士</text:span><text:span text:style-name="T25"><text:s/></text:span><text:span text:style-name="T26">Master</text:span></text:p>
            <text:p text:style-name="P27"><text:span text:style-name="T28"></text:span><text:span text:style-name="T29">博士</text:span><text:span text:style-name="T30"><text:s/></text:span><text:span text:style-name="T31">Doctor</text:span></text:p>
          </table:table-cell>
          <table:table-cell table:style-name="TableCell32">
            <text:p text:style-name="P33">學號</text:p>
            <text:p text:style-name="P34"><text:span text:style-name="T35">Student ID Number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系所名稱</text:span></text:p>
            <text:p text:style-name="P42"><text:span text:style-name="T43">School/Department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畢業年月</text:span><text:span text:style-name="T49">Graduation Date</text:span></text:p>
          </table:table-cell>
          <table:table-cell table:style-name="TableCell50" table:number-columns-spanned="2">
            <text:p text:style-name="P51"><text:span text:style-name="T52">西元</text:span><text:span text:style-name="T53"><text:s/></text:span><text:span text:style-name="T54"><text:s text:c="3"/></text:span><text:span text:style-name="T55"><text:s/></text:span><text:span text:style-name="T56"><text:tab/></text:span><text:span text:style-name="T57">年</text:span><text:span text:style-name="T58"><text:s/></text:span><text:span text:style-name="T59"><text:s/></text:span><text:span text:style-name="T60"><text:tab/></text:span><text:span text:style-name="T61">月</text:span><text:span text:style-name="T62">(YYYY/MM)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論文名稱</text:span></text:p>
            <text:p text:style-name="P67"><text:span text:style-name="T68">Thesis / Dissertation Title</text:span>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延後公開原因</text:p>
            <text:p text:style-name="P74">Reason for postponement</text:p>
          </table:table-cell>
          <table:table-cell table:style-name="TableCell75" table:number-columns-spanned="5">
            <text:p text:style-name="P76"><text:span text:style-name="T77"></text:span><text:span text:style-name="T78"><text:s/></text:span><text:span text:style-name="T79">申請專利並檢附證明，專利申請案號：</text:span></text:p>
            <text:p text:style-name="P80"><text:span text:style-name="T81">Filing for patent registration. Registration number</text:span><text:span text:style-name="T82">:</text:span></text:p>
            <text:p text:style-name="P83"><text:span text:style-name="T84"></text:span><text:span text:style-name="T85"><text:s/></text:span><text:span text:style-name="T86">涉及國家機密，請說明：</text:span></text:p>
            <text:p text:style-name="P87">Contains information pertaining to the national secret. Please specify.</text:p>
            <text:p text:style-name="P88"><text:span text:style-name="T89"></text:span><text:span text:style-name="T90"><text:s/></text:span><text:span text:style-name="T91">依法不得提供，請說明：</text:span></text:p>
            <text:p text:style-name="P92">Withheld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公開日期</text:p>
            <text:p text:style-name="P96"><text:span text:style-name="T97">Delayed until</text:span></text:p>
          </table:table-cell>
          <table:table-cell table:style-name="TableCell98" table:number-columns-spanned="5">
            <text:p text:style-name="P99"><text:span text:style-name="T100">西元</text:span><text:span text:style-name="T101"><text:s text:c="8"/></text:span><text:span text:style-name="T102">年</text:span><text:span text:style-name="T103"><text:s text:c="6"/></text:span><text:span text:style-name="T104">月</text:span><text:span text:style-name="T105"><text:s text:c="6"/></text:span><text:span text:style-name="T106">日</text:span><text:span text:style-name="T107">(YYYY/MM/DD)</text:span></text:p>
            <text:p text:style-name="P108">依「教育部臺高(二)字第1000108377號函文」，延後公開須訂定合理期限，請依實際需求設定延後公開日期，建議延後公開年限最長為5年。申請延後公開以一次為限，論文一經授權，不得變更。</text:p>
            <text:p text:style-name="P109"><text:span text:style-name="T110">The postponement of publication period should be no longer than five (5) years. Only one application for a postponement of publication is permissible. Following thesis authorization, no alterations to the<text:s/></text:span><text:span text:style-name="T111">power of attorney form</text:span><text:span text:style-name="T112"><text:s/>are permitte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>申請人簽名：</text:p>
      <text:p text:style-name="P114">Applicant<text:span text:style-name="T115"><text:s/></text:span>Signature:<text:span text:style-name="T116"><text:s/></text:span><text:span text:style-name="T117"><text:s/></text:span><text:span text:style-name="T118"><text:tab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<text:span text:style-name="T127">學校審議單位</text:span><text:span text:style-name="T128">(</text:span><text:span text:style-name="T129">學位考試委員</text:span><text:span text:style-name="T130">、系所主管</text:span><text:span text:style-name="T131">)</text:span><text:span text:style-name="T132">簽名</text:span><text:span text:style-name="T133"><text:s/></text:span><text:span text:style-name="T134">S</text:span><text:span text:style-name="T135">ignature of the Authorization Institute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位考試委員簽名：</text:p>
            <text:p text:style-name="P139"><text:span text:style-name="T140">Committee Member Signatur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學位考試委員簽名：</text:p>
            <text:p text:style-name="P145"><text:span text:style-name="T146">Committee Member Signatur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學位考試委員簽名：</text:p>
            <text:p text:style-name="P152"><text:span text:style-name="T153">Committee Member Signature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學位考試委員簽名：</text:p>
            <text:p text:style-name="P158"><text:span text:style-name="T159">Committee Member Signature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學位考試委員簽名：</text:p>
            <text:p text:style-name="P165"><text:span text:style-name="T166">Committee Member Signature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學位考試委員簽名：</text:p>
            <text:p text:style-name="P171"><text:span text:style-name="T172">Committee Member Signatur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系所主管簽名</text:p>
            <text:p text:style-name="P178">Department Chair/Program Director Signatur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系所章戳</text:p>
            <text:p text:style-name="P183"><text:span text:style-name="T184">Department/Institute Seal</text:span></text:p>
          </table:table-cell>
          <table:table-cell table:style-name="TableCell185">
            <text:p text:style-name="P186"/>
          </table:table-cell>
        </table:table-row>
      </table:table>
      <text:p text:style-name="P187">【說<text:s/>明<text:s/>Notes】</text:p>
      <text:list text:style-name="LFO3" text:continue-numbering="true">
        <text:list-item>
          <text:p text:style-name="P188">以上所有欄位請據實填寫並檢附證明文件，缺項或簽章不全者，恕不受理。</text:p>
        </text:list-item>
      </text:list>
      <text:p text:style-name="P189"><text:span text:style-name="T190">Please ensure that all supporting documents have been correctly completed and signed. Incomplete or unsigned documents will not be accepted.</text:span></text:p>
      <text:list text:style-name="LFO3" text:continue-numbering="true">
        <text:list-item>
          <text:p text:style-name="P191">本申請書一式三份，免裝訂於紙本論文內頁，辦理離校流程時請將申請書正本1份、影本2份併同紙本論文繳交至圖書館流通櫃檯。</text:p>
        </text:list-item>
      </text:list>
      <text:p text:style-name="P192"><text:span text:style-name="T193">Three copies of the application form shall be included (</text:span><text:span text:style-name="T194">but not bound</text:span><text:span text:style-name="T195">) within the thesis. When completing school-leaving procedures, the original and two (2) copies of the application form should be submitted alongside the thesis to the NTNU Library circulation desk.</text:span><text:span text:style-name="T196"><text:s/></text:span></text:p>
      <text:p text:style-name="P197"/>
      <text:p text:style-name="P198"><text:span text:style-name="T199">臨櫃申請日</text:span><text:span text:style-name="T200">Application Date (in-person)</text:span><text:span text:style-name="T201">：西元</text:span><text:span text:style-name="T202"><text:s text:c="8"/></text:span><text:span text:style-name="T203">年</text:span><text:span text:style-name="T204"><text:s text:c="6"/></text:span><text:span text:style-name="T205">月</text:span><text:span text:style-name="T206"><text:s text:c="6"/></text:span><text:span text:style-name="T207">日</text:span><text:span text:style-name="T208"><text:s/>(YYYY/MM/DD)</text:span></text:p>
      <text:p text:style-name="P209">-------------------------------------------------------------------------------------------------------------------------------------------------------------</text:p>
      <text:p text:style-name="P210">以下由圖書館填寫( For Internal Use)</text:p>
      <text:p text:style-name="P211"/>
      <text:p text:style-name="P212"><text:span text:style-name="T213">典</text:span><text:span text:style-name="T214">閱組</text:span><text:span text:style-name="T215">(收件)</text:span><text:span text:style-name="T216">：</text:span><text:span text:style-name="T217"><text:s text:c="2"/></text:span><text:span text:style-name="T218"><text:s text:c="4"/></text:span><text:span text:style-name="T219"><text:s/></text:span><text:span text:style-name="T220"><text:s/></text:span><text:span text:style-name="T221">年</text:span><text:span text:style-name="T222"><text:s/></text:span><text:span text:style-name="T223"><text:s text:c="2"/></text:span><text:span text:style-name="T224"><text:s text:c="2"/></text:span><text:span text:style-name="T225"><text:s/></text:span><text:span text:style-name="T226"><text:s/></text:span><text:span text:style-name="T227">月</text:span><text:span text:style-name="T228"><text:s text:c="2"/></text:span><text:span text:style-name="T229"><text:s/></text:span><text:span text:style-name="T230"><text:s text:c="3"/></text:span><text:span text:style-name="T231"><text:s/></text:span><text:span text:style-name="T232">日<text:s/></text:span><text:span text:style-name="T233">/</text:span><text:span text:style-name="T234"><text:s/></text:span><text:span text:style-name="T235">典</text:span><text:span text:style-name="T236">閱組</text:span><text:span text:style-name="T237">(公開上架)</text:span><text:span text:style-name="T238">：</text:span><text:span text:style-name="T239"><text:s text:c="4"/></text:span><text:span text:style-name="T240"><text:s text:c="4"/></text:span><text:span text:style-name="T241">年</text:span><text:span text:style-name="T242"><text:s/></text:span><text:span text:style-name="T243"><text:s text:c="4"/></text:span><text:span text:style-name="T244"><text:s/></text:span><text:span text:style-name="T245"><text:s/></text:span><text:span text:style-name="T246">月</text:span><text:span text:style-name="T247"><text:s text:c="2"/></text:span><text:span text:style-name="T248"><text:s text:c="4"/></text:span><text:span text:style-name="T249"><text:s/></text:span><text:span text:style-name="T250">日</text:span><text:span text:style-name="T251"><text:s/></text:span></text:p>
      <text:p text:style-name="P252"><text:span text:style-name="T253">推廣</text:span><text:span text:style-name="T254">組：</text:span><text:span text:style-name="T255"><text:s text:c="2"/></text:span><text:span text:style-name="T256"><text:s text:c="2"/></text:span><text:span text:style-name="T257"><text:s text:c="3"/></text:span><text:span text:style-name="T258"><text:s/></text:span><text:span text:style-name="T259">年</text:span><text:span text:style-name="T260"><text:s/></text:span><text:span text:style-name="T261"><text:s/></text:span><text:span text:style-name="T262"><text:s/></text:span><text:span text:style-name="T263"><text:s/></text:span><text:span text:style-name="T264"><text:s/></text:span><text:span text:style-name="T265"><text:s/></text:span><text:span text:style-name="T266"><text:s/></text:span><text:span text:style-name="T267">月</text:span><text:span text:style-name="T268"><text:s text:c="2"/></text:span><text:span text:style-name="T269"><text:s/></text:span><text:span text:style-name="T270"><text:s/></text:span><text:span text:style-name="T271"><text:s text:c="2"/></text:span><text:span text:style-name="T272"><text:s/></text:span><text:span text:style-name="T273">日</text:span><text:span text:style-name="T2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style:text-position="-15% 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12-17T02:23:00Z</meta:creation-date>
    <dc:date>2019-12-17T02:23:00Z</dc:date>
    <meta:print-date>2019-12-10T01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4" meta:row-count="15" meta:non-whitespace-character-count="1879"/>
  </office:meta>
</office:document-meta>
</file>