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fo:color="#FF0000"/>
    </style:style>
  </office:automatic-styles>
  <office:body>
    <office:text text:use-soft-page-breaks="true">
      <text:p text:style-name="P1">本系97.06.16系務會議通過本系新舊課程學分採計方式。說明如下：<text:s/></text:p>
      <text:p text:style-name="內文"/>
      <text:p text:style-name="內文"/>
      <text:p text:style-name="P2">研究所<text:s/></text:p>
      <text:p text:style-name="內文"/>
      <text:p text:style-name="內文"/>
      <text:p text:style-name="內文">如新課程係以舊課程更名者，<text:span text:style-name="T3">新舊課程僅能擇一採計學分</text:span>。<text:s/></text:p>
      <text:p text:style-name="內文"/>
      <text:p text:style-name="內文"/>
      <text:p text:style-name="內文">上述以舊課程更名者包括：<text:s/></text:p>
      <text:p text:style-name="內文"/>
      <text:p text:style-name="內文"/>
      <text:p text:style-name="內文">1.「成人心理與老化研究」（以「成人心理學研究」更名）</text:p>
      <text:p text:style-name="內文"/>
      <text:p text:style-name="內文"/>
      <text:p text:style-name="內文">2.「傳統文化與當代社會研究」（以「傳統文化與當代社會專題」更名）<text:s/></text:p>
      <text:p text:style-name="內文"/>
      <text:p text:style-name="內文"/>
      <text:p text:style-name="內文">3.「社教與文化機構經營研究」（以「社會教育與文化事業經營研究」更名）<text:s/></text:p>
      <text:p text:style-name="內文"/>
      <text:p text:style-name="內文"/>
      <text:p text:style-name="內文">4.「社教與文化機構行銷研究」（以「社會教育與文化事業行銷研究」更名）</text:p>
      <text:p text:style-name="內文"/>
      <text:p text:style-name="內文"/>
      <text:p text:style-name="內文">5.「社教與文化機構財務管理研究」（以「社會教育與文化事業財務管理研究」更名）</text:p>
      <text:p text:style-name="內文"/>
      <text:p text:style-name="內文"/>
      <text:p text:style-name="內文">6.「公民社會與傳播研究」（以「媒介與公民文化研究」更名）</text:p>
      <text:p text:style-name="內文"/>
      <text:p text:style-name="內文"/>
      <text:p text:style-name="內文">7.「人力資源發展研究」（以「人力資源發展與運用」更名）</text:p>
      <text:p text:style-name="內文"/>
      <text:p text:style-name="內文"/>
      <text:p text:style-name="內文">8.「成人數位學習發展與研究」（以「成人數位學習內容開發與設計」更名）</text:p>
      <text:p text:style-name="內文"/>
      <text:p text:style-name="內文"/>
      <text:p text:style-name="內文">9.「成人學習與教學研究」（以「成人學習與教學專題」更名）</text:p>
      <text:p text:style-name="內文"/>
      <text:p text:style-name="內文"/>
      <text:p text:style-name="內文">10.「成人教育方案規劃研究」（以「成人學習方案規劃研究」更名）</text:p>
      <text:p text:style-name="內文"/>
      <text:p text:style-name="內文"/>
      <text:p text:style-name="內文">11.「組織學習與創新研究」（以「組織學習與全球領導研究」更名）</text:p>
      <text:p text:style-name="內文"/>
      <text:p text:style-name="內文"/>
      <text:p text:style-name="內文">12.「博物館經營與展示研究」（以「博物館展示規劃研究」更名）</text:p>
      <text:p text:style-name="內文"/>
      <text:p text:style-name="內文"/>
      <text:p text:style-name="內文">13.「非營利組織研究」（以「非營利組織與公民社會研究」更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系97</dc:title>
    <dc:subject/>
    <meta:initial-creator>MainUser</meta:initial-creator>
    <dc:creator>sjcom03@gmail.com</dc:creator>
    <meta:creation-date>2020-12-21T18:48:00Z</meta:creation-date>
    <dc:date>2020-12-21T18:48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