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中楷" svg:font-family="文鼎中楷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.1972in" text:min-label-width="0.2916in" text:list-level-position-and-space-mode="label-alignment">
          <style:list-level-label-alignment text:label-followed-by="listtab" fo:margin-left="0.4888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.1666in" text:min-label-width="0.3in" text:list-level-position-and-space-mode="label-alignment">
          <style:list-level-label-alignment text:label-followed-by="listtab" fo:margin-left="0.4666in" fo:text-indent="-0.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line-break="normal"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justify" fo:line-height="0.2361in" fo:margin-left="0.2951in" fo:text-indent="-0.295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ableColumn11" style:family="table-column">
      <style:table-column-properties style:column-width="2.6263in"/>
    </style:style>
    <style:style style:name="TableColumn12" style:family="table-column">
      <style:table-column-properties style:column-width="1.2375in"/>
    </style:style>
    <style:style style:name="TableColumn13" style:family="table-column">
      <style:table-column-properties style:column-width="1.1284in"/>
    </style:style>
    <style:style style:name="TableColumn14" style:family="table-column">
      <style:table-column-properties style:column-width="0.7687in"/>
    </style:style>
    <style:style style:name="Table10" style:family="table">
      <style:table-properties style:width="5.7611in" fo:margin-left="0in" table:align="center"/>
    </style:style>
    <style:style style:name="TableRow15" style:family="table-row">
      <style:table-row-properties style:row-height="0.3937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一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一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一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一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" style:family="table-row">
      <style:table-row-properties style:row-height="0.3937in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" style:family="table-row">
      <style:table-row-properties style:min-row-height="1.9618in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6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7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8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9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0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1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2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3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4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5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6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" style:family="table-row">
      <style:table-row-properties style:row-height="0.3937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一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一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一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一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6" style:family="table-row">
      <style:table-row-properties style:row-height="0.3937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一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一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一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一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5" style:family="table-row">
      <style:table-row-properties style:row-height="3.5118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8" style:parent-style-name="一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9" style:parent-style-name="內文" style:family="paragraph">
      <style:paragraph-properties fo:text-align="justify" fo:line-height="0.25in" fo:margin-left="0.375in">
        <style:tab-stops/>
      </style:paragraph-properties>
      <style:text-properties style:font-name="標楷體" style:font-name-asian="標楷體" fo:font-weight="bold" style:font-weight-asian="bold"/>
    </style:style>
    <style:style style:name="P70" style:parent-style-name="內文" style:list-style-name="LFO3" style:family="paragraph">
      <style:paragraph-properties fo:text-align="justify" fo:line-height="0.25in" fo:margin-left="0.375in" fo:text-indent="-0.375in">
        <style:tab-stops>
          <style:tab-stop style:type="left" style:position="-0.125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 fo:background-color="#FFFF00"/>
    </style:style>
    <style:style style:name="T73" style:parent-style-name="預設段落字型" style:family="text">
      <style:text-properties style:font-name="標楷體" style:font-name-asian="標楷體" fo:color="#000000" fo:background-color="#FFFF00"/>
    </style:style>
    <style:style style:name="T74" style:parent-style-name="預設段落字型" style:family="text">
      <style:text-properties style:font-name="標楷體" style:font-name-asian="標楷體" fo:color="#000000" fo:background-color="#FFFF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 fo:background-color="#FFFF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 fo:background-color="#FFFF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ableColumn83" style:family="table-column">
      <style:table-column-properties style:column-width="2.7763in"/>
    </style:style>
    <style:style style:name="TableColumn84" style:family="table-column">
      <style:table-column-properties style:column-width="1.1194in"/>
    </style:style>
    <style:style style:name="TableColumn85" style:family="table-column">
      <style:table-column-properties style:column-width="1.1368in"/>
    </style:style>
    <style:style style:name="TableColumn86" style:family="table-column">
      <style:table-column-properties style:column-width="0.7743in"/>
    </style:style>
    <style:style style:name="Table82" style:family="table">
      <style:table-properties style:width="5.8069in" fo:margin-left="0in" table:align="center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一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一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一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一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一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一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一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一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5" style:family="table-row">
      <style:table-row-properties style:min-row-height="0.3937in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8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9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0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1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2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3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4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5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6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7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8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9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0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一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一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一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一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一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一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一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一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9" style:family="table-row">
      <style:table-row-properties style:min-row-height="0.3937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2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3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4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5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6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7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8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9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50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51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52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53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54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55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56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57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text-align="justify" fo:line-height="0.25in" fo:margin-left="0.375in" fo:text-indent="-0.375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 fo:background-color="#FFFF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 fo:background-color="#FFFF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background-color="#FFFF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ableColumn170" style:family="table-column">
      <style:table-column-properties style:column-width="2.7763in"/>
    </style:style>
    <style:style style:name="TableColumn171" style:family="table-column">
      <style:table-column-properties style:column-width="1.1194in"/>
    </style:style>
    <style:style style:name="TableColumn172" style:family="table-column">
      <style:table-column-properties style:column-width="1.1368in"/>
    </style:style>
    <style:style style:name="TableColumn173" style:family="table-column">
      <style:table-column-properties style:column-width="0.7743in"/>
    </style:style>
    <style:style style:name="Table169" style:family="table">
      <style:table-properties style:width="5.8069in" fo:margin-left="0in" table:align="center"/>
    </style:style>
    <style:style style:name="TableRow174" style:family="table-row">
      <style:table-row-properties style:min-row-height="0.3937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一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一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一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一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3" style:family="table-row">
      <style:table-row-properties style:min-row-height="0.3937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一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一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一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一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2" style:family="table-row">
      <style:table-row-properties style:min-row-height="0.3937in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95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96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97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98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99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0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1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2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3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4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5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6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7" style:family="table-row">
      <style:table-row-properties style:min-row-height="0.3937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一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一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一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一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6" style:family="table-row">
      <style:table-row-properties style:min-row-height="0.3937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一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一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一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一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5" style:family="table-row">
      <style:table-row-properties style:min-row-height="0.3937in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8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9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0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1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2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3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4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5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6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7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8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9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40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41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42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社會教育學系研究生參與學術活動記錄卡</text:p>
      <text:p text:style-name="P2"><text:span text:style-name="T3">姓名：</text:span><text:span text:style-name="T4"><text:s text:c="14"/></text:span></text:p>
      <text:p text:style-name="P5"><text:span text:style-name="T6">一、本系主辦之專題演講：</text:span><text:span text:style-name="T7">本系研究生於修業期間至少應有三個學期參與本系主辦之專題演講，且每學期達二場次（含）以上，</text:span><text:span text:style-name="T8">若無法達前述規定者，須於修業期間累計參與達八場次（含）以上，</text:span><text:span text:style-name="T9">並經系辦公室簽核。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演講主題</text:p>
          </table:table-cell>
          <table:table-cell table:style-name="TableCell18">
            <text:p text:style-name="P19">演講者</text:p>
          </table:table-cell>
          <table:table-cell table:style-name="TableCell20">
            <text:p text:style-name="P21">時間</text:p>
          </table:table-cell>
          <table:table-cell table:style-name="TableCell22">
            <text:p text:style-name="P23">認可簽章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4">
            <text:p text:style-name="P35">心得紀錄</text:p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演講主題</text:p>
          </table:table-cell>
          <table:table-cell table:style-name="TableCell50">
            <text:p text:style-name="P51">演講者</text:p>
          </table:table-cell>
          <table:table-cell table:style-name="TableCell52">
            <text:p text:style-name="P53">時間</text:p>
          </table:table-cell>
          <table:table-cell table:style-name="TableCell54">
            <text:p text:style-name="P55">認可簽章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4">
            <text:p text:style-name="P67">心得紀錄</text:p>
            <text:p text:style-name="P68"/>
          </table:table-cell>
          <table:covered-table-cell/>
          <table:covered-table-cell/>
          <table:covered-table-cell/>
        </table:table-row>
      </table:table>
      <text:p text:style-name="P69"/>
      <text:soft-page-break/>
      <text:list text:style-name="LFO3" text:continue-numbering="true">
        <text:list-item>
          <text:p text:style-name="P70"><text:span text:style-name="T71">本系研究生於提出</text:span><text:span text:style-name="T72">論文</text:span><text:span text:style-name="T73">計畫</text:span><text:span text:style-name="T74">口試</text:span><text:span text:style-name="T75">申請前，應參加</text:span><text:span text:style-name="T76">論文計畫</text:span><text:span text:style-name="T77">或</text:span><text:span text:style-name="T78">學位論文口試</text:span><text:span text:style-name="T79">二場次（含）以上</text:span><text:span text:style-name="T80">，</text:span><text:span text:style-name="T81">並經該場次之本系專任教師簽核。</text:span></text:p>
        </text:list-item>
      </text:list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論文名稱</text:p>
          </table:table-cell>
          <table:table-cell table:style-name="TableCell90">
            <text:p text:style-name="P91">發表研究生</text:p>
          </table:table-cell>
          <table:table-cell table:style-name="TableCell92">
            <text:p text:style-name="P93">時間</text:p>
          </table:table-cell>
          <table:table-cell table:style-name="TableCell94">
            <text:p text:style-name="P95">認可簽章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4">
            <text:p text:style-name="P107">心得紀錄</text:p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論文名稱</text:p>
          </table:table-cell>
          <table:table-cell table:style-name="TableCell124">
            <text:p text:style-name="P125">發表研究生</text:p>
          </table:table-cell>
          <table:table-cell table:style-name="TableCell126">
            <text:p text:style-name="P127">時間</text:p>
          </table:table-cell>
          <table:table-cell table:style-name="TableCell128">
            <text:p text:style-name="P129">認可簽章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4">
            <text:p text:style-name="P141">心得紀錄</text:p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</table:table-cell>
          <table:covered-table-cell/>
          <table:covered-table-cell/>
          <table:covered-table-cell/>
        </table:table-row>
      </table:table>
      <text:p text:style-name="P157"/>
      <text:p text:style-name="P158"><text:span text:style-name="T159">三、</text:span><text:span text:style-name="T160">本系研究生於提出</text:span><text:span text:style-name="T161">學位論文考試</text:span><text:span text:style-name="T162">申請前，應</text:span><text:span text:style-name="T163">另</text:span><text:span text:style-name="T164">參加</text:span><text:span text:style-name="T165">學位</text:span><text:span text:style-name="T166">論文口試二場次（含）以上</text:span><text:span text:style-name="T167">，</text:span><text:span text:style-name="T168">並經該場次之本系專任教師簽核。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論文名稱</text:p>
          </table:table-cell>
          <table:table-cell table:style-name="TableCell177">
            <text:p text:style-name="P178">發表研究生</text:p>
          </table:table-cell>
          <table:table-cell table:style-name="TableCell179">
            <text:p text:style-name="P180">時間</text:p>
          </table:table-cell>
          <table:table-cell table:style-name="TableCell181">
            <text:p text:style-name="P182">認可簽章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4">
            <text:p text:style-name="P194">心得紀錄</text:p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論文名稱</text:p>
          </table:table-cell>
          <table:table-cell table:style-name="TableCell210">
            <text:p text:style-name="P211">發表研究生</text:p>
          </table:table-cell>
          <table:table-cell table:style-name="TableCell212">
            <text:p text:style-name="P213">時間</text:p>
          </table:table-cell>
          <table:table-cell table:style-name="TableCell214">
            <text:p text:style-name="P215">認可簽章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4">
            <text:p text:style-name="P227">心得紀錄</text:p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中楷" svg:font-family="文鼎中楷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一" style:family="paragraph" style:parent-style-name="內文">
      <style:paragraph-properties style:snap-to-layout-grid="false" fo:text-align="justify" fo:margin-top="0.0416in" fo:margin-bottom="0.0416in" fo:margin-left="0.4722in" fo:text-indent="-0.3145in">
        <style:tab-stops/>
      </style:paragraph-properties>
      <style:text-properties style:font-name-asian="文鼎中楷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.1972in" text:min-label-width="0.2916in" text:list-level-position-and-space-mode="label-alignment">
          <style:list-level-label-alignment text:label-followed-by="listtab" fo:margin-left="0.4888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.1666in" text:min-label-width="0.3in" text:list-level-position-and-space-mode="label-alignment">
          <style:list-level-label-alignment text:label-followed-by="listtab" fo:margin-left="0.4666in" fo:text-indent="-0.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25in" fo:margin-bottom="0.6895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sjcom03@gmail.com</dc:creator>
    <meta:creation-date>2020-12-23T11:52:00Z</meta:creation-date>
    <dc:date>2020-12-23T11:52:00Z</dc:date>
    <meta:template xlink:href="Normal" xlink:type="simple"/>
    <meta:editing-cycles>2</meta:editing-cycles>
    <meta:editing-duration>PT0S</meta:editing-duration>
    <meta:document-statistic meta:page-count="3" meta:paragraph-count="1" meta:word-count="74" meta:character-count="496" meta:row-count="3" meta:non-whitespace-character-count="423"/>
  </office:meta>
</office:document-meta>
</file>