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start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純文字" style:family="paragraph">
      <style:paragraph-properties fo:text-align="center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5555in" fo:margin-left="-0.1652in" fo:text-indent="0.0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社會教育學系研究生論文計畫大綱格式</text:p>
      <text:p text:style-name="P2">(限於研究生提出論文題目與指導教授申請時使用)</text:p>
      <text:p text:style-name="P3"><text:span text:style-name="T4"><text:s text:c="17"/></text:span><text:span text:style-name="T5">109年3月16日本系108學年度第3次學術發展研究小組會議通過</text:span></text:p>
      <text:list text:style-name="LFO1" text:continue-numbering="true">
        <text:list-item>
          <text:p text:style-name="P6">研究題目</text:p>
        </text:list-item>
        <text:list-item>
          <text:p text:style-name="P7">摘要</text:p>
        </text:list-item>
        <text:list-item>
          <text:p text:style-name="P8">關鍵字</text:p>
        </text:list-item>
        <text:list-item>
          <text:p text:style-name="P9">研究背景(動機或問題意識)<text:s/></text:p>
        </text:list-item>
        <text:list-item>
          <text:p text:style-name="P10">研究目的與問題(研究重點)</text:p>
        </text:list-item>
        <text:list-item>
          <text:p text:style-name="P11">初步文獻分析</text:p>
        </text:list-item>
        <text:list-item>
          <text:p text:style-name="P12">研究方法及流程</text:p>
        </text:list-item>
        <text:list-item>
          <text:p text:style-name="P13">參考文獻</text:p>
        </text:list-item>
      </text:list>
      <text:p text:style-name="P14"><text:s text:c="4"/>(字數3000-6000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jcom03@gmail.com</dc:creator>
    <meta:creation-date>2020-12-22T02:54:00Z</meta:creation-date>
    <dc:date>2020-12-22T02:5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