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965in" text:min-label-width="0.3833in" text:list-level-position-and-space-mode="label-alignment">
          <style:list-level-label-alignment text:label-followed-by="listtab" fo:margin-left="0.186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0402in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2.4611in"/>
    </style:style>
    <style:style style:name="Table4" style:family="table">
      <style:table-properties style:width="6.202in" fo:margin-left="-0.1222in" table:align="left"/>
    </style:style>
    <style:style style:name="TableRow9" style:family="table-row">
      <style:table-row-properties style:min-row-height="0.51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23" style:family="table-row">
      <style:table-row-properties style:min-row-height="0.48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28" style:family="table-row">
      <style:table-row-properties style:min-row-height="0.49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33" style:family="table-row">
      <style:table-row-properties style:min-row-height="0.4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4.6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  <style:text-properties style:font-name="新細明體"/>
    </style:style>
    <style:style style:name="P49" style:parent-style-name="內文" style:family="paragraph">
      <style:paragraph-properties fo:line-height="0.2222in" fo:margin-left="0.0326in" fo:text-indent="-0.2291in">
        <style:tab-stops/>
      </style:paragraph-properties>
      <style:text-properties style:font-name="新細明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2222in" fo:margin-left="0.1972in" fo:text-indent="-0.3944in">
        <style:tab-stops/>
      </style:paragraph-properties>
      <style:text-properties style:font-name="新細明體" fo:font-size="14pt" style:font-size-asian="14pt" style:font-size-complex="14pt"/>
    </style:style>
    <style:style style:name="P51" style:parent-style-name="清單段落" style:list-style-name="LFO2" style:family="paragraph">
      <style:paragraph-properties fo:line-height="0.2222in" fo:margin-left="0.1868in">
        <style:tab-stops/>
      </style:paragraph-properties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國立臺灣師範大學社會教育學系</text:p>
      <text:p text:style-name="P2"><text:span text:style-name="T3">教師指導研究生論文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制</text:p>
          </table:table-cell>
          <table:table-cell table:style-name="TableCell21" table:number-columns-spanned="3">
            <text:p text:style-name="P22">□博士班 <text:s/>□碩士班 <text:s/>□碩士在職專班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時間</text:p>
          </table:table-cell>
          <table:table-cell table:style-name="TableCell36" table:number-columns-spanned="3">
            <text:p text:style-name="P37">_______年______月_______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指導內容</text:p>
            <text:p text:style-name="P41"/>
          </table:table-cell>
          <table:table-cell table:style-name="TableCell42" table:number-columns-spanned="3">
            <text:p text:style-name="P43">(以下請重點條列式紀錄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簽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注意事項：</text:p>
      <text:list text:style-name="LFO2" text:continue-numbering="true">
        <text:list-item>
          <text:p text:style-name="P50">本表適用於本系自100學年度起入學之各班制研究生。</text:p>
        </text:list-item>
        <text:list-item>
          <text:p text:style-name="P51"><text:span text:style-name="T52">研究生於申請學位論文考試時，碩士班須同時繳交</text:span><text:span text:style-name="T53">至少4份</text:span><text:span text:style-name="T54">指導研究生論文紀錄表，博士班須同時繳交</text:span><text:span text:style-name="T55">至少8份</text:span><text:span text:style-name="T56">指導研究論文紀錄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965in" text:min-label-width="0.3833in" text:list-level-position-and-space-mode="label-alignment">
          <style:list-level-label-alignment text:label-followed-by="listtab" fo:margin-left="0.186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jcom03@gmail.com</dc:creator>
    <meta:creation-date>2020-12-23T11:52:00Z</meta:creation-date>
    <dc:date>2020-12-23T11:5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