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3.2194in"/>
    </style:style>
    <style:style style:name="Table3" style:family="table">
      <style:table-properties style:width="6.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微軟正黑體" style:font-name-asian="微軟正黑體"/>
    </style:style>
    <style:style style:name="P12" style:parent-style-name="內文" style:family="paragraph">
      <style:text-properties style:font-name="微軟正黑體" style:font-name-asian="微軟正黑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81" style:family="table-row">
      <style:table-row-properties style: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微軟正黑體" style:font-name-asian="微軟正黑體" fo:background-color="#FFFF00"/>
    </style:style>
    <style:style style:name="T99" style:parent-style-name="預設段落字型" style:family="text">
      <style:text-properties style:font-name="微軟正黑體" style:font-name-asian="微軟正黑體" fo:background-color="#FFFF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/>
    </style:style>
    <style:style style:name="P103" style:parent-style-name="內文" style:family="paragraph">
      <style:text-properties style:font-name="微軟正黑體" style:font-name-asian="微軟正黑體"/>
    </style:style>
    <style:style style:name="P104" style:parent-style-name="內文" style:family="paragraph"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微軟正黑體" style:font-name-asian="微軟正黑體"/>
    </style:style>
    <style:style style:name="P107" style:parent-style-name="內文" style:family="paragraph">
      <style:text-properties style:font-name="微軟正黑體" style:font-name-asian="微軟正黑體"/>
    </style:style>
    <style:style style:name="P108" style:parent-style-name="內文" style:family="paragraph"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/>
    </style:style>
    <style:style style:name="P111" style:parent-style-name="內文" style:family="paragraph">
      <style:text-properties style:font-name="微軟正黑體" style:font-name-asian="微軟正黑體"/>
    </style:style>
    <style:style style:name="P112" style:parent-style-name="內文" style:family="paragraph">
      <style:text-properties style:font-name="微軟正黑體" style:font-name-asian="微軟正黑體"/>
    </style:style>
    <style:style style:name="P113" style:parent-style-name="內文" style:family="paragraph">
      <style:text-properties style:font-name="微軟正黑體" style:font-name-asian="微軟正黑體"/>
    </style:style>
    <style:style style:name="P114" style:parent-style-name="內文" style:family="paragraph">
      <style:paragraph-properties fo:widows="2" fo:orphans="2" fo:break-before="page"/>
    </style:style>
    <style:style style:name="P11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1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17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119" style:family="table-column">
      <style:table-column-properties style:column-width="1.9201in"/>
    </style:style>
    <style:style style:name="TableColumn120" style:family="table-column">
      <style:table-column-properties style:column-width="1.0097in"/>
    </style:style>
    <style:style style:name="TableColumn121" style:family="table-column">
      <style:table-column-properties style:column-width="0.9847in"/>
    </style:style>
    <style:style style:name="TableColumn122" style:family="table-column">
      <style:table-column-properties style:column-width="1.7715in"/>
    </style:style>
    <style:style style:name="Table118" style:family="table">
      <style:table-properties style:width="5.686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微軟正黑體" style:font-name-asian="微軟正黑體" style:font-name-complex="細明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微軟正黑體" style:font-name-asian="微軟正黑體" style:font-name-complex="細明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微軟正黑體" style:font-name-asian="微軟正黑體" style:font-name-complex="細明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微軟正黑體" style:font-name-asian="微軟正黑體" style:font-name-complex="細明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style:font-name-complex="細明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style:font-name-complex="細明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style:font-name-complex="細明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style:font-name-complex="細明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style:font-name-complex="細明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style:font-name-complex="細明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style:font-name-complex="細明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style:font-name-complex="細明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style:font-name-complex="細明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style:font-name-complex="細明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style:font-name-complex="細明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style:font-name-complex="細明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style:font-name-complex="細明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style:font-name-complex="細明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style:font-name-complex="細明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style:font-name-complex="細明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微軟正黑體" style:font-name-asian="微軟正黑體" style:font-name-complex="細明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微軟正黑體" style:font-name-asian="微軟正黑體" style:font-name-complex="細明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微軟正黑體" style:font-name-asian="微軟正黑體" style:font-name-complex="細明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微軟正黑體" style:font-name-asian="微軟正黑體" style:font-name-complex="細明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微軟正黑體" style:font-name-asian="微軟正黑體" style:font-name-complex="細明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微軟正黑體" style:font-name-asian="微軟正黑體" style:font-name-complex="細明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微軟正黑體" style:font-name-asian="微軟正黑體" style:font-name-complex="細明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微軟正黑體" style:font-name-asian="微軟正黑體" style:font-name-complex="細明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微軟正黑體" style:font-name-asian="微軟正黑體" style:font-name-complex="細明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微軟正黑體" style:font-name-asian="微軟正黑體" style:font-name-complex="細明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微軟正黑體" style:font-name-asian="微軟正黑體" style:font-name-complex="細明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微軟正黑體" style:font-name-asian="微軟正黑體" style:font-name-complex="細明體"/>
    </style:style>
  </office:automatic-styles>
  <office:body>
    <office:text text:use-soft-page-breaks="true">
      <text:p text:style-name="P1">國立臺灣師範大學社會教育學系</text:p>
      <text:p text:style-name="P2">團體公假申請表-1/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公假事由</text:p>
          </table:table-cell>
          <table:table-cell table:style-name="TableCell10" table:number-columns-spanned="2">
            <text:p text:style-name="P11"/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公假時間</text:p>
          </table:table-cell>
          <table:table-cell table:style-name="TableCell16" table:number-columns-spanned="2">
            <text:p text:style-name="P17">_____年____月____日第___節至____年____月____日第___節</text:p>
          </table:table-cell>
          <table:covered-table-cell/>
        </table:table-row>
        <table:table-row table:style-name="TableRow18">
          <table:table-cell table:style-name="TableCell19">
            <text:p text:style-name="P20">請假學生學號</text:p>
          </table:table-cell>
          <table:table-cell table:style-name="TableCell21">
            <text:p text:style-name="P22">請假學生姓名</text:p>
          </table:table-cell>
          <table:table-cell table:style-name="TableCell23">
            <text:p text:style-name="P24">請假課程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陳</text:span><text:span text:style-name="T99">核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專責導師</text:p>
            <text:p text:style-name="P103"/>
            <text:p text:style-name="P104">___年___月__日</text:p>
          </table:table-cell>
          <table:table-cell table:style-name="TableCell105">
            <text:p text:style-name="P106">助教</text:p>
            <text:p text:style-name="P107"/>
            <text:p text:style-name="P108">___年___月___日</text:p>
          </table:table-cell>
          <table:table-cell table:style-name="TableCell109">
            <text:p text:style-name="P110">系主任</text:p>
            <text:p text:style-name="P111"/>
            <text:p text:style-name="P112">_____年_____月____日</text:p>
          </table:table-cell>
        </table:table-row>
      </table:table>
      <text:p text:style-name="P113">說明：五人(含)以上團體公假須於請假日前至少十天提出申請，否則不予受<text:soft-page-break/>理。</text:p>
      <text:p text:style-name="P114"/>
      <text:p text:style-name="P115">國立臺灣師範大學社會教育學系</text:p>
      <text:p text:style-name="P116">團體公假申請表-2/2</text:p>
      <text:p text:style-name="P117">※學生於請假前須依本系規定，向課程授課教師確切說明請假緣由，並協調受影響之課程進度補救方式(補課、先領取講義…等)，待獲得授課教師之認可後方可進行公假申請。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內文"><text:span text:style-name="T125">課名</text:span></text:p>
          </table:table-cell>
          <table:table-cell table:style-name="TableCell126">
            <text:p text:style-name="內文"><text:span text:style-name="T127">星期/節</text:span><text:span text:style-name="T128">數</text:span></text:p>
          </table:table-cell>
          <table:table-cell table:style-name="TableCell129">
            <text:p text:style-name="內文"><text:span text:style-name="T130">請假人</text:span><text:span text:style-name="T131">數</text:span></text:p>
          </table:table-cell>
          <table:table-cell table:style-name="TableCell132">
            <text:p text:style-name="P133">授課老師簽名確認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ficommentbody_1n4g" style:display-name="uficommentbody _1n4g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sjcom03@gmail.com</dc:creator>
    <meta:creation-date>2020-12-23T11:14:00Z</meta:creation-date>
    <dc:date>2020-12-23T11:14:00Z</dc: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1" meta:row-count="2" meta:non-whitespace-character-count="351"/>
  </office:meta>
</office:document-meta>
</file>