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 fo:margin-righ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472in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"/>
    </style:style>
    <style:style style:name="T8" style:parent-style-name="預設段落字型" style:family="text">
      <style:text-properties style:font-name="標楷體" style:font-name-asian="標楷體" style:font-name-complex="細明體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10" style:parent-style-name="預設段落字型" style:family="text">
      <style:text-properties style:font-name="標楷體" style:font-name-asian="標楷體" style:font-name-complex="細明體"/>
    </style:style>
    <style:style style:name="P11" style:parent-style-name="內文" style:family="paragraph">
      <style:paragraph-properties style:snap-to-layout-grid="false" fo:text-align="justify"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6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3472in" fo:margin-left="0.8854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3472in" fo:margin-left="0.8854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3472in" fo:margin-left="0.8854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3472in" fo:margin-left="0.8854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3472in" fo:margin-left="0.885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3472in" fo:margin-left="0.885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3472in" fo:margin-left="0.8854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3472in" fo:margin-left="0.3958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3472in" fo:margin-left="0.3958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3472in" fo:margin-left="0.9895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472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472in" fo:margin-left="0.3958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line-height="0.3472in" fo:text-indent="0.42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375in" fo:text-indent="-0.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375in" fo:text-indent="-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灣師範大學社會教育學系</text:span><text:span text:style-name="T3">博士學位候選人資格考試</text:span><text:span text:style-name="T4">申請書</text:span></text:p>
      <text:p text:style-name="P5"><text:span text:style-name="T6"><text:s text:c="38"/></text:span><text:span text:style-name="T7">申</text:span><text:span text:style-name="T8">請日期：</text:span><text:span text:style-name="T9">___年___月___日</text:span><text:span text:style-name="T10"><text:s/></text:span></text:p>
      <text:p text:style-name="P11"><text:span text:style-name="T12"><text:s text:c="5"/>研究生___________現為本系博士班____年肄業，己修畢規定學科共_____學分，擬參加本（ <text:s text:c="3"/>）學年度第 <text:s text:c="4"/>學期博士學位候選人資格考</text:span><text:span text:style-name="T13">試。擬考之科目如下所示：</text:span></text:p>
      <text:p text:style-name="P14"/>
      <text:list text:style-name="LFO1" text:continue-numbering="true">
        <text:list-item>
          <text:p text:style-name="P15">必考科目：</text:p>
        </text:list-item>
      </text:list>
      <text:list text:style-name="LFO2" text:continue-numbering="true">
        <text:list-item>
          <text:p text:style-name="P16">社會教育理論：採以下方式進行</text:p>
        </text:list-item>
      </text:list>
      <text:p text:style-name="P17">□考試</text:p>
      <text:p text:style-name="P18">□以學術發表抵免</text:p>
      <text:list text:style-name="LFO2" text:continue-numbering="true">
        <text:list-item>
          <text:p text:style-name="P19">方法論：採以下方式進行</text:p>
        </text:list-item>
      </text:list>
      <text:p text:style-name="P20">□考試</text:p>
      <text:p text:style-name="P21"><text:s text:c="6"/>□出題方向以質性為主</text:p>
      <text:p text:style-name="P22"><text:s text:c="6"/>□出題方向以量化為主</text:p>
      <text:p text:style-name="P23"><text:s text:c="6"/>□質量並重</text:p>
      <text:p text:style-name="P24">□以學術發表抵免</text:p>
      <text:list text:style-name="LFO1" text:continue-numbering="true">
        <text:list-item>
          <text:p text:style-name="P25">選考科目：採以下方式進行</text:p>
        </text:list-item>
      </text:list>
      <text:p text:style-name="P26">□考試</text:p>
      <text:p text:style-name="P27">論文題目：___________________________________________</text:p>
      <text:p text:style-name="P28">領域(請依論文題目自訂二個學術領域)：</text:p>
      <text:p text:style-name="P29"><text:s text:c="5"/><text:s text:c="3"/><text:s/><text:s text:c="3"/>1. ____________________ <text:s text:c="2"/>2.________________________</text:p>
      <text:p text:style-name="P30">□以學術發表抵免</text:p>
      <text:p text:style-name="P31"/>
      <text:p text:style-name="P32"><text:span text:style-name="T33">指導教授</text:span><text:span text:style-name="T34"><text:s text:c="16"/></text:span><text:span text:style-name="T35">(簽章) <text:s/></text:span><text:span text:style-name="T36">系主任</text:span><text:span text:style-name="T37"><text:s text:c="2"/></text:span><text:span text:style-name="T38"><text:s/></text:span><text:span text:style-name="T39"><text:s text:c="13"/></text:span><text:span text:style-name="T40">(簽章)</text:span></text:p>
      <text:p text:style-name="P41"/>
      <text:p text:style-name="P42">研 究 生：</text:p>
      <text:p text:style-name="P43">學 <text:s text:c="3"/>號：</text:p>
      <text:p text:style-name="P44">※注意事項：</text:p>
      <text:p text:style-name="P45">1．本申請書將提送博士班學位候選人資格考試會議討論。</text:p>
      <text:p text:style-name="P46"><text:span text:style-name="T47">2．繳交本</text:span><text:span text:style-name="T48">申請書</text:span><text:span text:style-name="T49">時請</text:span><text:span text:style-name="T50">附</text:span><text:span text:style-name="T51">歷年成績單一份</text:span><text:span text:style-name="T52">、</text:span><text:span text:style-name="T53">論文摘要一份</text:span><text:span text:style-name="T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652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社會教育學系博士班學位候選人資格考試申請書</dc:title>
    <dc:subject/>
    <meta:initial-creator>師大社教系</meta:initial-creator>
    <dc:creator>sjcom03@gmail.com</dc:creator>
    <meta:creation-date>2020-12-29T05:59:00Z</meta:creation-date>
    <dc:date>2020-12-29T05:59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